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6passsakh"/><text:bookmark-start text:name="__RefHeading___ао_пассажирская_компания_сахалин_1"/><text:bookmark-start text:name="ао_пассажирская_компания_сахалин"/>АО  «Пассажирская компания «Сахалин»<text:bookmark-end text:name="__RefHeading___ао_пассажирская_компания_сахалин_1"/><text:bookmark-end text:name="ао_пассажирская_компания_сахалин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Б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СВ </text:p>
          </table:table-cell>
          <table:table-cell office:value-type="string" table:style-name="tablecell">
            <text:p text:style-name="tablealignleft"> Вагон повышенной комфортности с двухместными купе. В стоимость входит: комплект постельного белья, санитарно-гигиенический набор, пресса. </text:p>
          </table:table-cell>
          <table:table-cell office:value-type="string" table:style-name="tablecell">
            <text:p text:style-name="tablealignleft"> Сан.гигиен.набор, Пресса, Постельное белье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с четырехместными купе без услуг. В стоимость входит комплект постельного белья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П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Вагон без услуг. В стоимость входит комплект постельного бель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С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 </text:p>
          </table:table-cell>
          <table:table-cell office:value-type="string" table:style-name="tablecell"/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9:35</meta:creation-date>
    <dc:creator>Generated</dc:creator>
    <dc:date>2026-06-23T10::19:35</dc:date>
    <dc:language>en-US</dc:language>
    <meta:editing-cycles>1</meta:editing-cycles>
    <meta:editing-duration>PT0S</meta:editing-duration>
    <dc:title>rzd:01user:20app:01app_a:06passsakh</dc:title>
  </office:meta>
</office:document-meta>
</file>