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08lit"/><text:bookmark-start text:name="__RefHeading___ао_литовские_железные_дороги_1"/><text:bookmark-start text:name="ао_литовские_железные_дороги"/>АО «Литовские железные дороги»<text:bookmark-end text:name="__RefHeading___ао_литовские_железные_дороги_1"/><text:bookmark-end text:name="ао_литовские_железные_дорог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Л </text:p>
          </table:table-cell>
          <table:table-cell office:value-type="string" table:style-name="tablecell">
            <text:p text:style-name="tablealignleft"> Люкс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Купе двухместные, оборудованы мягкими полками. В каждом есть телевизор, кондиционер, индивидуальные розетки на 220В. В стоимость входит: питание (завтрак и ужин), пресса, постельные принадлежности </text:p>
          </table:table-cell>
          <table:table-cell office:value-type="string" table:style-name="tablecell">
            <text:p text:style-name="tablealignleft"> Питание, Телевизор, Пресса, Постельное белье, Кондиционер розетки 220В </text:p>
          </table:table-cell>
        </table:table-row>
        <table:table-row>
          <table:table-cell office:value-type="string" table:style-name="tablecell">
            <text:p text:style-name="tablealignleft"> 2К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Купе четырехместные, оборудованы мягкими полками, есть кондиционер. В стоимость входит: пресса, постельные принадлежности </text:p>
          </table:table-cell>
          <table:table-cell office:value-type="string" table:style-name="tablecell">
            <text:p text:style-name="tablealignleft"> Пресса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3П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Вагон с удобными мягкими полками. В стоимость входит: пресса, постельные принадлежности. Наличие установки кондиционирования воздуха не гарантировано </text:p>
          </table:table-cell>
          <table:table-cell office:value-type="string" table:style-name="tablecell">
            <text:p text:style-name="tablealignleft"> Пресса, Постельное белье </text:p>
          </table:table-cell>
        </table:table-row>
        <table:table-row>
          <table:table-cell office:value-type="string" table:style-name="tablecell">
            <text:p text:style-name="tablealignleft"> 3О </text:p>
          </table:table-cell>
          <table:table-cell office:value-type="string" table:style-name="tablecell">
            <text:p text:style-name="tablealignleft"> Общий </text:p>
          </table:table-cell>
          <table:table-cell office:value-type="string" table:style-name="tablecell">
            <text:p text:style-name="tablealignleft"> О </text:p>
          </table:table-cell>
          <table:table-cell office:value-type="string" table:style-name="tablecell">
            <text:p text:style-name="tablealignleft"> Сидячий вагон с удобными креслами, оборудованный кондиционером. В вагоне установлен автомат горячих напитков с возможностью приобрести их за дополнительную плату </text:p>
          </table:table-cell>
          <table:table-cell office:value-type="string" table:style-name="tablecell">
            <text:p text:style-name="tablealignleft"> Кондиционер 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19:04</meta:creation-date>
    <dc:creator>Generated</dc:creator>
    <dc:date>2026-06-23T10::19:04</dc:date>
    <dc:language>en-US</dc:language>
    <meta:editing-cycles>1</meta:editing-cycles>
    <meta:editing-duration>PT0S</meta:editing-duration>
    <dc:title>rzd:01user:20app:01app_a:08lit</dc:title>
  </office:meta>
</office:document-meta>
</file>