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20app:01app_a:10az"/><text:bookmark-start text:name="__RefHeading___азербайджанские_железные_дороги_1"/><text:bookmark-start text:name="азербайджанские_железные_дороги"/>«Азербайджанские железные дороги»<text:bookmark-end text:name="__RefHeading___азербайджанские_железные_дороги_1"/><text:bookmark-end text:name="азербайджанские_железные_дороги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ласс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вагона </text:p>
          </table:table-cell>
          <table:table-cell office:value-type="string" table:style-name="tableheader">
            <text:p text:style-name="Table_20_Heading"> Примечание </text:p>
          </table:table-cell>
          <table:table-cell office:value-type="string" table:style-name="tableheader">
            <text:p text:style-name="Table_20_Heading"> Услуги </text:p>
          </table:table-cell>
        </table:table-row>
        <table:table-row>
          <table:table-cell office:value-type="string" table:style-name="tablecell">
            <text:p text:style-name="tablealignleft"> 1Л </text:p>
          </table:table-cell>
          <table:table-cell office:value-type="string" table:style-name="tablecell">
            <text:p text:style-name="tablealignleft"> Люкс (СВ) </text:p>
          </table:table-cell>
          <table:table-cell office:value-type="string" table:style-name="tablecell">
            <text:p text:style-name="tablealignleft"> Л </text:p>
          </table:table-cell>
          <table:table-cell office:value-type="string" table:style-name="tablecell">
            <text:p text:style-name="tablealignleft"> Двухместное купе без услуг, с кондиционером. В стоимость входит: комплект постельного белья </text:p>
          </table:table-cell>
          <table:table-cell office:value-type="string" table:style-name="tablecell">
            <text:p text:style-name="tablealignleft">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2К </text:p>
          </table:table-cell>
          <table:table-cell office:value-type="string" table:style-name="tablecell">
            <text:p text:style-name="tablealignleft"> Купе 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Спальный вагон с четырехместными купе без услуг, с кондиционером. В стоимость входит: комплект постельного белья </text:p>
          </table:table-cell>
          <table:table-cell office:value-type="string" table:style-name="tablecell">
            <text:p text:style-name="tablealignleft">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3П </text:p>
          </table:table-cell>
          <table:table-cell office:value-type="string" table:style-name="tablecell">
            <text:p text:style-name="tablealignleft"> Плацкарт </text:p>
          </table:table-cell>
          <table:table-cell office:value-type="string" table:style-name="tablecell">
            <text:p text:style-name="tablealignleft"> П </text:p>
          </table:table-cell>
          <table:table-cell office:value-type="string" table:style-name="tablecell">
            <text:p text:style-name="tablealignleft"> Спальный пассажирский вагон открытого типа без услуг, с кондиционером </text:p>
          </table:table-cell>
          <table:table-cell office:value-type="string" table:style-name="tablecell">
            <text:p text:style-name="tablealignleft"> Постельное белье, Кондиционер </text:p>
          </table:table-cell>
        </table:table-row>
      </table:table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rzd:01user:20app:01app_a:01grandserv" text:style-name="Internet_20_link" text:visited-style-name="Visited_20_Internet_20_Link">АО ТК «Гранд Сервис Экспресс»</text:a></text:p>
        </text:list-item>
        <text:list-item>
          <text:p text:style-name="List_20_1_Content"> <text:a xlink:type="simple" xlink:href="http://wiki.sirena-travel.ru/rzd:01user:20app:01app_a:02tver" text:style-name="Internet_20_link" text:visited-style-name="Visited_20_Internet_20_Link">ООО «Тверской Экспресс»</text:a></text:p>
        </text:list-item>
        <text:list-item>
          <text:p text:style-name="List_20_1_Content"> <text:a xlink:type="simple" xlink:href="http://wiki.sirena-travel.ru/rzd:01user:20app:01app_a:03fpk" text:style-name="Internet_20_link" text:visited-style-name="Visited_20_Internet_20_Link">АО «ФПК»</text:a></text:p>
        </text:list-item>
        <text:list-item>
          <text:p text:style-name="List_20_1_Content"> <text:a xlink:type="simple" xlink:href="http://wiki.sirena-travel.ru/rzd:01user:20app:01app_a:04doss" text:style-name="Internet_20_link" text:visited-style-name="Visited_20_Internet_20_Link">ДОСС ОАО «РЖД»</text:a></text:p>
        </text:list-item>
        <text:list-item>
          <text:p text:style-name="List_20_1_Content"> <text:a xlink:type="simple" xlink:href="http://wiki.sirena-travel.ru/rzd:01user:20app:01app_a:05centrprig" text:style-name="Internet_20_link" text:visited-style-name="Visited_20_Internet_20_Link">АО «Центральная пригородная пассажирская компания»</text:a> </text:p>
        </text:list-item>
        <text:list-item>
          <text:p text:style-name="List_20_1_Content"> <text:a xlink:type="simple" xlink:href="http://wiki.sirena-travel.ru/rzd:01user:20app:01app_a:06passsakh" text:style-name="Internet_20_link" text:visited-style-name="Visited_20_Internet_20_Link">АО  «Пассажирская компания «Сахалин»</text:a></text:p>
        </text:list-item>
        <text:list-item>
          <text:p text:style-name="List_20_1_Content"> <text:a xlink:type="simple" xlink:href="http://wiki.sirena-travel.ru/rzd:01user:20app:01app_a:07kyrg" text:style-name="Internet_20_link" text:visited-style-name="Visited_20_Internet_20_Link">ГП  «НК «Киргизские железные дороги»</text:a></text:p>
        </text:list-item>
        <text:list-item>
          <text:p text:style-name="List_20_1_Content"> <text:a xlink:type="simple" xlink:href="http://wiki.sirena-travel.ru/rzd:01user:20app:01app_a:08lit" text:style-name="Internet_20_link" text:visited-style-name="Visited_20_Internet_20_Link">АО «Литовские железные дороги»</text:a></text:p>
        </text:list-item>
        <text:list-item>
          <text:p text:style-name="List_20_1_Content"> <text:a xlink:type="simple" xlink:href="http://wiki.sirena-travel.ru/rzd:01user:20app:01app_a:09lat" text:style-name="Internet_20_link" text:visited-style-name="Visited_20_Internet_20_Link">«Латвийские железные дороги»</text:a></text:p>
        </text:list-item>
        <text:list-item>
          <text:p text:style-name="List_20_1_Content_Last"> <text:a xlink:type="simple" xlink:href="http://wiki.sirena-travel.ru/rzd:01user:20app:01app_a:11mol" text:style-name="Internet_20_link" text:visited-style-name="Visited_20_Internet_20_Link">«Молдавские железные дороги»</text:a></text:p>
        </text:list-item>
      </text:list>
      <text:p text:style-name="Text_20_body">Другие приложения:</text:p>
      <text:list text:style-name="List_20_1" text:continue-numbering="false">
        <text:list-item>
          <text:p text:style-name="List_20_1_Content_First"> <text:a xlink:type="simple" xlink:href="http://wiki.sirena-travel.ru/rzd:01user:20app:02app_b" text:style-name="Internet_20_link" text:visited-style-name="Visited_20_Internet_20_Link">Приложение B. Условные обозначения</text:a></text:p>
        </text:list-item>
        <text:list-item>
          <text:p text:style-name="List_20_1_Content"> <text:a xlink:type="simple" xlink:href="http://wiki.sirena-travel.ru/rzd:01user:20app:03app_c" text:style-name="Internet_20_link" text:visited-style-name="Visited_20_Internet_20_Link">Приложение C. Справочник типов вагонов</text:a></text:p>
        </text:list-item>
        <text:list-item>
          <text:p text:style-name="List_20_1_Content_Last"> <text:a xlink:type="simple" xlink:href="http://wiki.sirena-travel.ru/rzd:01user:20app:04app_d" text:style-name="Internet_20_link" text:visited-style-name="Visited_20_Internet_20_Link">Приложение D. Выбор мест в купе с правом выкупа целого купе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_Las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10::19:36</meta:creation-date>
    <dc:creator>Generated</dc:creator>
    <dc:date>2026-06-23T10::19:36</dc:date>
    <dc:language>en-US</dc:language>
    <meta:editing-cycles>1</meta:editing-cycles>
    <meta:editing-duration>PT0S</meta:editing-duration>
    <dc:title>rzd:01user:20app:01app_a:10az</dc:title>
  </office:meta>
</office:document-meta>
</file>