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"/><text:bookmark-start text:name="__RefHeading___приложение_а._типы_вагонов_и_классы_обслуживания_для_вагонов_различных_перевозчиков_1"/><text:bookmark-start text:name="приложение_а._типы_вагонов_и_классы_обслуживания_для_вагонов_различных_перевозчиков"/>Приложение А. Типы вагонов и классы обслуживания для вагонов различных перевозчиков<text:bookmark-end text:name="__RefHeading___приложение_а._типы_вагонов_и_классы_обслуживания_для_вагонов_различных_перевозчиков_1"/><text:bookmark-end text:name="приложение_а._типы_вагонов_и_классы_обслуживания_для_вагонов_различных_перевозчиков"/></text:h>
      <text:p text:style-name="Text_20_body">Список перевозчиков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4doss" text:style-name="Internet_20_link" text:visited-style-name="Visited_20_Internet_20_Link">ДОСС ОАО «РЖД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Horizontal_20_Line"/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6:59</meta:creation-date>
    <dc:creator>Generated</dc:creator>
    <dc:date>2026-06-23T09::06:59</dc:date>
    <dc:language>en-US</dc:language>
    <meta:editing-cycles>1</meta:editing-cycles>
    <meta:editing-duration>PT0S</meta:editing-duration>
    <dc:title>rzd:01user:20app:01app_a</dc:title>
  </office:meta>
</office:document-meta>
</file>