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3app_c"/><text:bookmark-start text:name="__RefHeading___приложение_c._справочник_типов_вагонов_1"/><text:bookmark-start text:name="приложение_c._справочник_типов_вагонов"/>Приложение C. Справочник типов вагонов<text:bookmark-end text:name="__RefHeading___приложение_c._справочник_типов_вагонов_1"/><text:bookmark-end text:name="приложение_c._справочник_типов_вагон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 п/п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2-местные купе с местами для лежания<text:line-break/>в вагоне от 16 до 20 мест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М </text:p>
          </table:table-cell>
          <table:table-cell office:value-type="string" table:style-name="tablecell">
            <text:p text:style-name="tablealignleft"> Мягкий </text:p>
          </table:table-cell>
          <table:table-cell office:value-type="string" table:style-name="tablecell">
            <text:p text:style-name="tablealignleft"> 2-местные купе с местами для лежания<text:line-break/>в вагоне от 8 до 12 мес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Купейный </text:p>
          </table:table-cell>
          <table:table-cell office:value-type="string" table:style-name="tablecell">
            <text:p text:style-name="tablealignleft"> 4-местные купе с местами для лежания<text:line-break/>в вагоне от 32 до 40 мест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Плацкартный </text:p>
          </table:table-cell>
          <table:table-cell office:value-type="string" table:style-name="tablecell">
            <text:p text:style-name="tablealignleft"> Вагон открытого типа с местами для лежания в вагоне от 52 до 54 мест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О </text:p>
          </table:table-cell>
          <table:table-cell office:value-type="string" table:style-name="tablecell">
            <text:p text:style-name="tablealignleft"> Общий </text:p>
          </table:table-cell>
          <table:table-cell office:value-type="string" table:style-name="tablecell">
            <text:p text:style-name="tablealignleft"> Вагон открытого типа с местами для сидения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Пассажирский вагон с местами для сиденья, количество мест в вагоне зависит от конструкции вагона </text:p>
          </table:table-cell>
        </table:table-row>
      </table:table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9::51:34</meta:creation-date>
    <dc:creator>Generated</dc:creator>
    <dc:date>2026-06-22T09::51:34</dc:date>
    <dc:language>en-US</dc:language>
    <meta:editing-cycles>1</meta:editing-cycles>
    <meta:editing-duration>PT0S</meta:editing-duration>
    <dc:title>rzd:01user:20app:03app_c</dc:title>
  </office:meta>
</office:document-meta>
</file>