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3app_c"/><text:bookmark-start text:name="__RefHeading___приложение_c._справочник_типов_вагонов_1"/><text:bookmark-start text:name="приложение_c._справочник_типов_вагонов"/>Приложение C. Справочник типов вагонов<text:bookmark-end text:name="__RefHeading___приложение_c._справочник_типов_вагонов_1"/><text:bookmark-end text:name="приложение_c._справочник_типов_вагонов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 п/п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Люкс (СВ) </text:p>
          </table:table-cell>
          <table:table-cell office:value-type="string" table:style-name="tablecell">
            <text:p text:style-name="tablealignleft"> 2-местные купе с местами для лежания<text:line-break/>в вагоне от 16 до 20 мест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М </text:p>
          </table:table-cell>
          <table:table-cell office:value-type="string" table:style-name="tablecell">
            <text:p text:style-name="tablealignleft"> Мягкий </text:p>
          </table:table-cell>
          <table:table-cell office:value-type="string" table:style-name="tablecell">
            <text:p text:style-name="tablealignleft"> 2-местные купе с местами для лежания<text:line-break/>в вагоне от 8 до 12 мес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Купейный </text:p>
          </table:table-cell>
          <table:table-cell office:value-type="string" table:style-name="tablecell">
            <text:p text:style-name="tablealignleft"> 4-местные купе с местами для лежания<text:line-break/>в вагоне от 32 до 40 мест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П </text:p>
          </table:table-cell>
          <table:table-cell office:value-type="string" table:style-name="tablecell">
            <text:p text:style-name="tablealignleft"> Плацкартный </text:p>
          </table:table-cell>
          <table:table-cell office:value-type="string" table:style-name="tablecell">
            <text:p text:style-name="tablealignleft"> Вагон открытого типа с местами для лежания в вагоне от 52 до 54 мест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О </text:p>
          </table:table-cell>
          <table:table-cell office:value-type="string" table:style-name="tablecell">
            <text:p text:style-name="tablealignleft"> Общий </text:p>
          </table:table-cell>
          <table:table-cell office:value-type="string" table:style-name="tablecell">
            <text:p text:style-name="tablealignleft"> Вагон открытого типа с местами для сидения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Пассажирский вагон с местами для сиденья, количество мест в вагоне зависит от конструкции вагона </text:p>
          </table:table-cell>
        </table:table-row>
      </table:table>
      <text:p text:style-name="Horizontal_20_Line"/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1app_a" text:style-name="Internet_20_link" text:visited-style-name="Visited_20_Internet_20_Link">Приложение А. Типы вагонов и классы обслуживания для вагонов различных перевозчиков</text:a></text:p>
        </text:list-item>
        <text:list-item>
          <text:p text:style-name="List_20_1_Conten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3T03::12:48</meta:creation-date>
    <dc:creator>Generated</dc:creator>
    <dc:date>2025-04-23T03::12:48</dc:date>
    <dc:language>en-US</dc:language>
    <meta:editing-cycles>1</meta:editing-cycles>
    <meta:editing-duration>PT0S</meta:editing-duration>
    <dc:title>rzd:01user:20app:03app_c</dc:title>
  </office:meta>
</office:document-meta>
</file>