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:04app_d"/><text:bookmark-start text:name="__RefHeading___приложение_d._выкуп_купе_целиком_для_внутригосударственного_и_международного_сообщения_1"/><text:bookmark-start text:name="приложение_d._выкуп_купе_целиком_для_внутригосударственного_и_международного_сообщения"/>Приложение D. Выкуп купе целиком для внутригосударственного и международного сообщения<text:bookmark-end text:name="__RefHeading___приложение_d._выкуп_купе_целиком_для_внутригосударственного_и_международного_сообщения_1"/><text:bookmark-end text:name="приложение_d._выкуп_купе_целиком_для_внутригосударственного_и_международного_сообщения"/></text:h>
      <text:h text:style-name="Heading_20_2" text:outline-level="2"><text:bookmark-start text:name="__RefHeading___выкуп_купе_целиком_для_внутригосударственного_сообщения_а_также_международного_сообщения_со_странами-участниками_снг_литовской_латвийской_эстонской_республиками_республикой_абхазия_2"/><text:bookmark-start text:name="выкуп_купе_целиком_для_внутригосударственного_сообщения_а_также_международного_сообщения_со_странами-участниками_снг_литовской_латвийской_эстонской_республиками_республикой_абхазия"/>Выкуп купе целиком для внутригосударственного сообщения, а также международного сообщения со странами-участниками СНГ, Литовской, Латвийской, Эстонской  Республиками, Республикой Абхазия<text:bookmark-end text:name="__RefHeading___выкуп_купе_целиком_для_внутригосударственного_сообщения_а_также_международного_сообщения_со_странами-участниками_снг_литовской_латвийской_эстонской_республиками_республикой_абхазия_2"/><text:bookmark-end text:name="выкуп_купе_целиком_для_внутригосударственного_сообщения_а_также_международного_сообщения_со_странами-участниками_снг_литовской_латвийской_эстонской_республиками_республикой_абхаз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ол-во пассажиров </text:p>
          </table:table-cell>
          <table:table-cell office:value-type="string" table:style-name="tableheader">
            <text:p text:style-name="Table_20_Heading"> Варианты: <text:line-break/>Взрослые/дети </text:p>
          </table:table-cell>
          <table:table-cell office:value-type="string" table:style-name="tableheader">
            <text:p text:style-name="Table_20_Heading"> Применяемые тарифы </text:p>
          </table:table-cell>
          <table:table-cell office:value-type="string" table:style-name="tableheader">
            <text:p text:style-name="Table_20_Heading"> Класс обслуживания/ собственник вагона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 Взрослый</text:p>
          </table:table-cell>
          <table:table-cell office:value-type="string" table:style-name="tablecell">
            <text:p text:style-name="tablealignleft">Однократное указание ФИО (полный тариф)</text:p>
          </table:table-cell>
          <table:table-cell office:value-type="string" table:style-name="tablecell">
            <text:p text:style-name="tablealignleft">1А,1М,1И,1Е, 1В (АО «ФПК») 1А,1М,1И,1Е (АО ТК «Гранд Сервис Экспресс»), 1А (ЛДЗ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 взрослых</text:p>
          </table:table-cell>
          <table:table-cell office:value-type="string" table:style-name="tablecell">
            <text:p text:style-name="tablealignleft">1. ФИО взрослого (полный тариф) <text:line-break/>2. ФИО взрослого (полный тариф)</text:p>
          </table:table-cell>
          <table:table-cell office:value-type="string" table:style-name="tablecell">
            <text:p text:style-name="tablealignleft">1А,1М,1И,1Е, 1В (АО «ФПК») 1А,1М,1И,1Е (АО ТК «Гранд Сервис Экспресс»), 1А (ЛДЗ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 взрослый <text:line-break/>1 ребенок до 10 лет</text:p>
          </table:table-cell>
          <table:table-cell office:value-type="string" table:style-name="tablecell">
            <text:p text:style-name="tablealignleft">1. ФИО взрослого (полный тариф)<text:line-break/>2. ФИО ребенка (полный тариф)<text:line-break/>или<text:line-break/>1. ФИО взрослого (полный тариф)<text:line-break/>2. ФИО ребенка (детский безденежный)</text:p>
          </table:table-cell>
          <table:table-cell office:value-type="string" table:style-name="tablecell">
            <text:p text:style-name="tablealignleft">1А,1М,1И, (АО «ФПК») 1А,1М,1И (АО ТК «Гранд Сервис Экспресс»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 взрослый <text:line-break/>1 ребенок до 10 лет</text:p>
          </table:table-cell>
          <table:table-cell office:value-type="string" table:style-name="tablecell">
            <text:p text:style-name="tablealignleft">1. ФИО взрослого (полный тариф)<text:line-break/>2. ФИО ребенка (полный тариф)</text:p>
          </table:table-cell>
          <table:table-cell office:value-type="string" table:style-name="tablecell">
            <text:p text:style-name="tablealignleft">1А (ЛДЗ), 1Е (АО ТК «Гранд Сервис Экспресс»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 взрослый <text:line-break/>1 ребенок до 10 лет</text:p>
          </table:table-cell>
          <table:table-cell office:value-type="string" table:style-name="tablecell">
            <text:p text:style-name="tablealignleft">1. ФИО взрослого (полный тариф)<text:line-break/>2. ФИО ребенка (детский тариф)</text:p>
          </table:table-cell>
          <table:table-cell office:value-type="string" table:style-name="tablecell">
            <text:p text:style-name="tablealignleft">1Е, 1В (АО «ФПК»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 взрослый <text:line-break/>1 ребенок до 5 лет</text:p>
          </table:table-cell>
          <table:table-cell office:value-type="string" table:style-name="tablecell">
            <text:p text:style-name="tablealignleft">1. ФИО взрослого (полный тариф)<text:line-break/>2. ФИО ребенка (полный тариф)<text:line-break/>или <text:line-break/>1. ФИО взрослого (полный тариф)<text:line-break/>2. ФИО ребенка (детский безденежный)</text:p>
          </table:table-cell>
          <table:table-cell office:value-type="string" table:style-name="tablecell">
            <text:p text:style-name="tablealignleft">1А,1М,1И, (АО «ФПК»),1А,1М,1И,1Е (АО ТК «Гранд Сервис Экспресс»), 1А (ЛДЗ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 взрослый <text:line-break/>1 ребенок до 5 лет</text:p>
          </table:table-cell>
          <table:table-cell office:value-type="string" table:style-name="tablecell">
            <text:p text:style-name="tablealignleft">1. ФИО взрослого (полный тариф) <text:line-break/>2. ФИО ребенка (детский тариф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 взрослых, <text:line-break/>1 ребенок до 10 лет</text:p>
          </table:table-cell>
          <table:table-cell office:value-type="string" table:style-name="tablecell">
            <text:p text:style-name="tablealignleft">1. ФИО взрослого (полный тариф)<text:line-break/>2. ФИО ребенка (детский безденежный) <text:line-break/>3. ФИО взрослого (полный тариф)</text:p>
          </table:table-cell>
          <table:table-cell office:value-type="string" table:style-name="tablecell">
            <text:p text:style-name="tablealignleft">1А,1М,1И (АО «ФПК») 1А,1М,1И (АО ТК «Гранд Сервис Экспресс»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 взрослых,<text:line-break/>1 ребенок  до 10 лет</text:p>
          </table:table-cell>
          <table:table-cell office:value-type="string" table:style-name="tablecell"/>
          <table:table-cell office:value-type="string" table:style-name="tablecell">
            <text:p text:style-name="tablealignleft">1Е, 1В (АО «ФПК»)1Е (АО ТК «Гранд Сервис Экспресс»)1А (ЛДЗ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 взрослых,<text:line-break/>1 ребенок до 5 лет</text:p>
          </table:table-cell>
          <table:table-cell office:value-type="string" table:style-name="tablecell">
            <text:p text:style-name="tablealignleft">1. ФИО взрослого (полный тариф)<text:line-break/>2. ФИО ребенка (детский безденежный) <text:line-break/>3. ФИО взрослого (полный тариф)</text:p>
          </table:table-cell>
          <table:table-cell office:value-type="string" table:style-name="tablecell">
            <text:p text:style-name="tablealignleft">1А,1М,1И, 1Е, 1В (АО «ФПК») 1А,1М,1И,1Е (АО ТК «Гранд Сервис Экспресс»), 1А (ЛДЗ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 взрослый, <text:line-break/>1 ребенок до 5 лет, <text:line-break/>1 ребенок до 10 лет</text:p>
          </table:table-cell>
          <table:table-cell office:value-type="string" table:style-name="tablecell">
            <text:p text:style-name="tablealignleft">1. ФИО взрослого (полный тариф)<text:line-break/>2. ФИО ребенка (детский безденежный) <text:line-break/>3. ФИО ребенка  (полный тариф)</text:p>
          </table:table-cell>
          <table:table-cell office:value-type="string" table:style-name="tablecell">
            <text:p text:style-name="tablealignleft">1А,1М,1И, (АО «ФПК») 1А,1М,1И,1Е (АО ТК «Гранд Сервис Экспресс»), 1А (ЛДЗ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 взрослый <text:line-break/>1 ребенок до 5 лет,<text:line-break/>1 ребенок до 10 лет</text:p>
          </table:table-cell>
          <table:table-cell office:value-type="string" table:style-name="tablecell">
            <text:p text:style-name="tablealignleft">1. ФИО взрослого (полный тариф)<text:line-break/>2. ФИО ребенка (детский безденежный) <text:line-break/>3. ФИО ребенка (детский тариф)</text:p>
          </table:table-cell>
          <table:table-cell office:value-type="string" table:style-name="tablecell">
            <text:p text:style-name="tablealignleft">1Е,1В (АО «ФПК»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 взрослый <text:line-break/>2 ребенка  до 10 лет</text:p>
          </table:table-cell>
          <table:table-cell office:value-type="string" table:style-name="tablecell">
            <text:p text:style-name="tablealignleft">1. ФИО взрослого (полный тариф)<text:line-break/>2. ФИО ребенка (детский безденежный) <text:line-break/>3. ФИО ребенка (полный тариф)</text:p>
          </table:table-cell>
          <table:table-cell office:value-type="string" table:style-name="tablecell">
            <text:p text:style-name="tablealignleft">1А,1М,1И (АО «ФПК»), 1А,1М,1И (АО ТК «Гранд Сервис Экспресс»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 взрослый <text:line-break/>2 ребенка  до 10 лет</text:p>
          </table:table-cell>
          <table:table-cell office:value-type="string" table:style-name="tablecell"/>
          <table:table-cell office:value-type="string" table:style-name="tablecell">
            <text:p text:style-name="tablealignleft">1Е,1В (АО «ФПК»), 1Е (АО ТК «Гранд Сервис Экспресс»), 1А (ЛДЗ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 взрослых</text:p>
          </table:table-cell>
          <table:table-cell office:value-type="string" table:style-name="tablecell"/>
          <table:table-cell office:value-type="string" table:style-name="tablecell">
            <text:p text:style-name="tablealignleft">1А,1М,1И,1Е,1В (АО «ФПК») 1А,1М,1И,1Е (АО ТК «Гранд Сервис Экспресс»),  1А (ЛДЗ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любой набор пассажиров</text:p>
          </table:table-cell>
          <table:table-cell office:value-type="string" table:style-name="tablecell"/>
          <table:table-cell office:value-type="string" table:style-name="tablecell">
            <text:p text:style-name="tablealignleft">1А,1М,1И,1Е,1В (АО «ФПК»)1А,1М,1И,1Е (АО ТК «Гранд Сервис Экспресс»),  1А (ЛДЗ)</text:p>
          </table:table-cell>
        </table:table-row>
      </table:table>
      <text:h text:style-name="Heading_20_2" text:outline-level="2"><text:bookmark-start text:name="__RefHeading___выкуп_купе_целиком_для_международного_сообщения_в_дальнее_зарубежье_3"/><text:bookmark-start text:name="выкуп_купе_целиком_для_международного_сообщения_в_дальнее_зарубежье"/>Выкуп купе целиком для международного сообщения в Дальнее зарубежье<text:bookmark-end text:name="__RefHeading___выкуп_купе_целиком_для_международного_сообщения_в_дальнее_зарубежье_3"/><text:bookmark-end text:name="выкуп_купе_целиком_для_международного_сообщения_в_дальнее_зарубежье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ол-во пассажиров </text:p>
          </table:table-cell>
          <table:table-cell office:value-type="string" table:style-name="tableheader">
            <text:p text:style-name="Table_20_Heading"> Варианты: <text:line-break/>Взрослые/дети </text:p>
          </table:table-cell>
          <table:table-cell office:value-type="string" table:style-name="tableheader">
            <text:p text:style-name="Table_20_Heading"> Направления </text:p>
          </table:table-cell>
          <table:table-cell office:value-type="string" table:style-name="tableheader">
            <text:p text:style-name="Table_20_Heading"> Применяемые тарифы </text:p>
          </table:table-cell>
          <table:table-cell office:value-type="string" table:style-name="tableheader">
            <text:p text:style-name="Table_20_Heading"> Класс обслуживания/ собственник вагона </text:p>
          </table:table-cell>
          <table:table-cell office:value-type="string" table:style-name="tableheader">
            <text:p text:style-name="Table_20_Heading"> Примерный текст уведомления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взрослый</text:p>
          </table:table-cell>
          <table:table-cell office:value-type="string" table:style-name="tablecell">
            <text:p text:style-name="tablealignleft">РФ – Финляндия, Восток - Запад</text:p>
          </table:table-cell>
          <table:table-cell office:value-type="string" table:style-name="tablecell">
            <text:p text:style-name="tablealignleft">Однократное указание ФИО (полный тариф)</text:p>
          </table:table-cell>
          <table:table-cell office:value-type="string" table:style-name="tablecell">
            <text:p text:style-name="tablealignleft">1А,1И (АО «ФПК »)</text:p>
          </table:table-cell>
          <table:table-cell office:value-type="string" table:style-name="tablecell">
            <text:p text:style-name="tablealignleft">Выкуп всего купе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 взрослых</text:p>
          </table:table-cell>
          <table:table-cell office:value-type="string" table:style-name="tablecell">
            <text:p text:style-name="tablealignleft">РФ – Финляндия, Восток - Запад</text:p>
          </table:table-cell>
          <table:table-cell office:value-type="string" table:style-name="tablecell">
            <text:p text:style-name="tablealignleft">1. ФИО взрослого (полный тариф)<text:line-break/>2. ФИО взрослого (полный тариф)</text:p>
          </table:table-cell>
          <table:table-cell office:value-type="string" table:style-name="tablecell">
            <text:p text:style-name="tablealignleft">1А,1И (АО «ФПК »)</text:p>
          </table:table-cell>
          <table:table-cell office:value-type="string" table:style-name="tablecell">
            <text:p text:style-name="tablealignleft">Выкуп всего купе для  двух пассажиров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 взрослый  <text:line-break/>1 ребенок до 17лет</text:p>
          </table:table-cell>
          <table:table-cell office:value-type="string" table:style-name="tablecell">
            <text:p text:style-name="tablealignleft">РФ – Финляндия</text:p>
          </table:table-cell>
          <table:table-cell office:value-type="string" table:style-name="tablecell">
            <text:p text:style-name="tablealignleft">1. ФИО взрослого (полный тариф)<text:line-break/>2. ФИО ребенка (полный тариф)</text:p>
          </table:table-cell>
          <table:table-cell office:value-type="string" table:style-name="tablecell">
            <text:p text:style-name="tablealignleft">1А (АО «ФПК »)</text:p>
          </table:table-cell>
          <table:table-cell office:value-type="string" table:style-name="tablecell">
            <text:p text:style-name="tablealignleft">Выкуп всего купе.  В данной категории вагона детский тариф недействителен!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 взрослый  <text:line-break/>1 ребенок до 12 лет</text:p>
          </table:table-cell>
          <table:table-cell office:value-type="string" table:style-name="tablecell">
            <text:p text:style-name="tablealignleft">Восток - Запад</text:p>
          </table:table-cell>
          <table:table-cell office:value-type="string" table:style-name="tablecell">
            <text:p text:style-name="tablealignleft">1. ФИО взрослого (полный тариф)<text:line-break/>2. ФИО ребенка (полный)<text:line-break/>или<text:line-break/>1. ФИО взрослого (полный тариф)<text:line-break/>2. ФИО ребенка (детский безденежный)</text:p>
          </table:table-cell>
          <table:table-cell office:value-type="string" table:style-name="tablecell">
            <text:p text:style-name="tablealignleft">1А,1И (АО «ФПК»)</text:p>
          </table:table-cell>
          <table:table-cell office:value-type="string" table:style-name="tablecell">
            <text:p text:style-name="tablealignleft">Выкуп всего купе. В данной категории вагона детский тариф недействителен!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 взрослый   <text:line-break/>1 ребенок до 6 лет</text:p>
          </table:table-cell>
          <table:table-cell office:value-type="string" table:style-name="tablecell">
            <text:p text:style-name="tablealignleft">РФ – Финляндия</text:p>
          </table:table-cell>
          <table:table-cell office:value-type="string" table:style-name="tablecell">
            <text:p text:style-name="tablealignleft">1. ФИО взрослого (полный тариф)<text:line-break/>2. ФИО ребенка (полный тариф)<text:line-break/>или<text:line-break/>1. ФИО взрослого (полный тариф)<text:line-break/>2. ФИО ребенка (детский безденежный)</text:p>
          </table:table-cell>
          <table:table-cell office:value-type="string" table:style-name="tablecell">
            <text:p text:style-name="tablealignleft">1А (АО «ФПК »)</text:p>
          </table:table-cell>
          <table:table-cell office:value-type="string" table:style-name="tablecell">
            <text:p text:style-name="tablealignleft">Выкуп всего купе. В данной категории вагона детский тариф недействителен!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 взрослый   <text:line-break/>1 ребенок до 4 лет</text:p>
          </table:table-cell>
          <table:table-cell office:value-type="string" table:style-name="tablecell">
            <text:p text:style-name="tablealignleft">Восток - Запад</text:p>
          </table:table-cell>
          <table:table-cell office:value-type="string" table:style-name="tablecell">
            <text:p text:style-name="tablealignleft">1. ФИО взрослого (полный тариф)<text:line-break/>2. ФИО ребенка (полный тариф)<text:line-break/>или<text:line-break/>1. ФИО взрослого (полный тариф)<text:line-break/>2. ФИО ребенка (детский безденежный)</text:p>
          </table:table-cell>
          <table:table-cell office:value-type="string" table:style-name="tablecell">
            <text:p text:style-name="tablealignleft">1А, 1И (АО «ФПК »)</text:p>
          </table:table-cell>
          <table:table-cell office:value-type="string" table:style-name="tablecell">
            <text:p text:style-name="tablealignleft">Выкуп всего купе. В данной категории вагона детский тариф недействителен!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 взрослых <text:line-break/>1 ребенок до 17 лет</text:p>
          </table:table-cell>
          <table:table-cell office:value-type="string" table:style-name="tablecell">
            <text:p text:style-name="tablealignleft">РФ – Финляндия</text:p>
          </table:table-cell>
          <table:table-cell office:value-type="string" table:style-name="tablecell"/>
          <table:table-cell office:value-type="string" table:style-name="tablecell">
            <text:p text:style-name="tablealignleft">1А (АО «ФПК »)</text:p>
          </table:table-cell>
          <table:table-cell office:value-type="string" table:style-name="tablecell">
            <text:p text:style-name="tablealignleft">В одном заказе можно оформить только в одно купе, уменьшите кол-во пассажиров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 взрослых <text:line-break/>1 ребенок до 12</text:p>
          </table:table-cell>
          <table:table-cell office:value-type="string" table:style-name="tablecell">
            <text:p text:style-name="tablealignleft">Восток - Запад</text:p>
          </table:table-cell>
          <table:table-cell office:value-type="string" table:style-name="tablecell">
            <text:p text:style-name="tablealignleft">1. ФИО взрослого (тариф Семейный)<text:line-break/>2. ФИО ребенка (детский безденежный) <text:line-break/>3. ФИО взрослого (тариф Семейный)</text:p>
          </table:table-cell>
          <table:table-cell office:value-type="string" table:style-name="tablecell">
            <text:p text:style-name="tablealignleft">1А,1И (АО «ФПК ») Кроме поезда 013/014 «Стриж» Москва - Берлин</text:p>
          </table:table-cell>
          <table:table-cell office:value-type="string" table:style-name="tablecell">
            <text:p text:style-name="tablealignleft">Выкуп всего купе.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 взрослых <text:line-break/>1 ребенок до 12</text:p>
          </table:table-cell>
          <table:table-cell office:value-type="string" table:style-name="tablecell">
            <text:p text:style-name="tablealignleft">Восток - Запад</text:p>
          </table:table-cell>
          <table:table-cell office:value-type="string" table:style-name="tablecell"/>
          <table:table-cell office:value-type="string" table:style-name="tablecell">
            <text:p text:style-name="tablealignleft">1А,1И (АО «ФПК») поезд 013/014 «Стриж» Москва - Берлин</text:p>
          </table:table-cell>
          <table:table-cell office:value-type="string" table:style-name="tablecell">
            <text:p text:style-name="tablealignleft">В одном заказе можно оформить только в одно купе, уменьшите кол-во пассажиров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 взрослых<text:line-break/>1 ребенок до 6 лет </text:p>
          </table:table-cell>
          <table:table-cell office:value-type="string" table:style-name="tablecell">
            <text:p text:style-name="tablealignleft">РФ – Финляндия</text:p>
          </table:table-cell>
          <table:table-cell office:value-type="string" table:style-name="tablecell">
            <text:p text:style-name="tablealignleft">1. ФИО взрослого (полный тариф)<text:line-break/>2. ФИО ребенка (детский безденежный) <text:line-break/>3. ФИО взрослого (тариф полный)</text:p>
          </table:table-cell>
          <table:table-cell office:value-type="string" table:style-name="tablecell">
            <text:p text:style-name="tablealignleft">1А (АО «ФПК »)</text:p>
          </table:table-cell>
          <table:table-cell office:value-type="string" table:style-name="tablecell">
            <text:p text:style-name="tablealignleft">Выкуп всего купе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 взрослых<text:line-break/>1 ребенок до 4 лет</text:p>
          </table:table-cell>
          <table:table-cell office:value-type="string" table:style-name="tablecell">
            <text:p text:style-name="tablealignleft">Восток - Запад</text:p>
          </table:table-cell>
          <table:table-cell office:value-type="string" table:style-name="tablecell">
            <text:p text:style-name="tablealignleft">1. ФИО взрослого (тариф Семейный)<text:line-break/>2. ФИО ребенка (детский безденежный) <text:line-break/>3. ФИО взрослого (тариф Семейный)</text:p>
          </table:table-cell>
          <table:table-cell office:value-type="string" table:style-name="tablecell">
            <text:p text:style-name="tablealignleft">1А,1И (АО «ФПК»)</text:p>
          </table:table-cell>
          <table:table-cell office:value-type="string" table:style-name="tablecell">
            <text:p text:style-name="tablealignleft">Выкуп всего купе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 взрослый;<text:line-break/>1 ребенок до 6 лет;<text:line-break/>1 ребенок до 17 лет</text:p>
          </table:table-cell>
          <table:table-cell office:value-type="string" table:style-name="tablecell">
            <text:p text:style-name="tablealignleft">РФ – Финляндия</text:p>
          </table:table-cell>
          <table:table-cell office:value-type="string" table:style-name="tablecell">
            <text:p text:style-name="tablealignleft">1. ФИО взрослого (полный тариф)<text:line-break/>2. ФИО ребенка (детский безденежный) <text:line-break/>3. ФИО ребенка  (полный тариф)</text:p>
          </table:table-cell>
          <table:table-cell office:value-type="string" table:style-name="tablecell">
            <text:p text:style-name="tablealignleft">1А (АО «ФПК »)</text:p>
          </table:table-cell>
          <table:table-cell office:value-type="string" table:style-name="tablecell">
            <text:p text:style-name="tablealignleft">Выкуп всего купе. В данной категории вагона  детский тариф недействителен!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 взрослый;<text:line-break/>1 ребенок до 4 лет;<text:line-break/>1 ребенок до 12 лет</text:p>
          </table:table-cell>
          <table:table-cell office:value-type="string" table:style-name="tablecell">
            <text:p text:style-name="tablealignleft">Восток - Запад</text:p>
          </table:table-cell>
          <table:table-cell office:value-type="string" table:style-name="tablecell">
            <text:p text:style-name="tablealignleft">1. ФИО взрослого (полный тариф)<text:line-break/>2. ФИО ребенка (детский безденежный) <text:line-break/>3. ФИО ребенка (полный тариф) <text:line-break/>или<text:line-break/>1. ФИО взрослого (полный тариф)<text:line-break/>2. ФИО ребенка (детский безденежный) <text:line-break/>3. ФИО ребенка  (детский безденежный) см. п.2.5.8.4</text:p>
          </table:table-cell>
          <table:table-cell office:value-type="string" table:style-name="tablecell">
            <text:p text:style-name="tablealignleft">1А,1И (АО «ФПК») Кроме поезда 013/014 «Стриж» Москва - Берлин</text:p>
          </table:table-cell>
          <table:table-cell office:value-type="string" table:style-name="tablecell">
            <text:p text:style-name="tablealignleft">Выкуп всего купе.  В данной категории вагона детский тариф недействителен!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 взрослый;<text:line-break/>1 ребенок до 4 лет;<text:line-break/>1 ребенок до 12 лет</text:p>
          </table:table-cell>
          <table:table-cell office:value-type="string" table:style-name="tablecell">
            <text:p text:style-name="tablealignleft">Восток - Запад</text:p>
          </table:table-cell>
          <table:table-cell office:value-type="string" table:style-name="tablecell">
            <text:p text:style-name="tablealignleft">1. ФИО взрослого (полный тариф)<text:line-break/>2. ФИО ребенка (детский безденежный) <text:line-break/>3. ФИО ребенка  (полный тариф)</text:p>
          </table:table-cell>
          <table:table-cell office:value-type="string" table:style-name="tablecell">
            <text:p text:style-name="tablealignleft">1А,1И (АО «ФПК») поезд 013/014 «Стриж» Москва - Берлин</text:p>
          </table:table-cell>
          <table:table-cell office:value-type="string" table:style-name="tablecell">
            <text:p text:style-name="tablealignleft">Выкуп всего купе. В данной категории вагона детский тариф недействителен!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 взрослый<text:line-break/>2 ребенка до 17 лет</text:p>
          </table:table-cell>
          <table:table-cell office:value-type="string" table:style-name="tablecell">
            <text:p text:style-name="tablealignleft">РФ – Финляндия</text:p>
          </table:table-cell>
          <table:table-cell office:value-type="string" table:style-name="tablecell"/>
          <table:table-cell office:value-type="string" table:style-name="tablecell">
            <text:p text:style-name="tablealignleft">1А (АО «ФПК»)</text:p>
          </table:table-cell>
          <table:table-cell office:value-type="string" table:style-name="tablecell">
            <text:p text:style-name="tablealignleft">В одном заказе можно оформить только в одно купе, уменьшите кол-во пассажиров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 взрослый<text:line-break/>2 ребенка до 12 лет</text:p>
          </table:table-cell>
          <table:table-cell office:value-type="string" table:style-name="tablecell">
            <text:p text:style-name="tablealignleft">Восток - Запад</text:p>
          </table:table-cell>
          <table:table-cell office:value-type="string" table:style-name="tablecell">
            <text:p text:style-name="tablealignleft">1. ФИО взрослого (полный тариф)<text:line-break/>2. ФИО ребенка (детский безденежный) <text:line-break/>3. ФИО ребенка  (детский безденежный) см. п.2.5.8.4</text:p>
          </table:table-cell>
          <table:table-cell office:value-type="string" table:style-name="tablecell">
            <text:p text:style-name="tablealignleft">1А,1И (АО «ФПК») кроме поезда 013/014 «Стриж» Москва - Берлин</text:p>
          </table:table-cell>
          <table:table-cell office:value-type="string" table:style-name="tablecell">
            <text:p text:style-name="tablealignleft">Выкуп всего купе. В данной категории вагона детский тариф недействителен!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 взрослый<text:line-break/>2 ребенка до 12 лет</text:p>
          </table:table-cell>
          <table:table-cell office:value-type="string" table:style-name="tablecell">
            <text:p text:style-name="tablealignleft">Восток - Запад</text:p>
          </table:table-cell>
          <table:table-cell office:value-type="string" table:style-name="tablecell">
            <text:p text:style-name="tablealignleft">1. ФИО взрослого (полный тариф)<text:line-break/>2. ФИО ребенка (детский безденежный) <text:line-break/>3. ФИО ребенка  (полный тариф)</text:p>
          </table:table-cell>
          <table:table-cell office:value-type="string" table:style-name="tablecell">
            <text:p text:style-name="tablealignleft">1А,1И (АО «ФПК») поезд 013/014 «Стриж» Москва - Берлин</text:p>
          </table:table-cell>
          <table:table-cell office:value-type="string" table:style-name="tablecell">
            <text:p text:style-name="tablealignleft">Выкуп всего купе. В данной категории вагона детский тариф недействителен!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 взрослый<text:line-break/>2 ребенка до 6 лет</text:p>
          </table:table-cell>
          <table:table-cell office:value-type="string" table:style-name="tablecell">
            <text:p text:style-name="tablealignleft">РФ – Финляндия</text:p>
          </table:table-cell>
          <table:table-cell office:value-type="string" table:style-name="tablecell">
            <text:p text:style-name="tablealignleft">1. ФИО взрослого (полный тариф)<text:line-break/>2. ФИО ребенка (детский безденежный) <text:line-break/>3. ФИО ребенка  (детский безденежный)</text:p>
          </table:table-cell>
          <table:table-cell office:value-type="string" table:style-name="tablecell">
            <text:p text:style-name="tablealignleft">1А (АО «ФПК»)</text:p>
          </table:table-cell>
          <table:table-cell office:value-type="string" table:style-name="tablecell">
            <text:p text:style-name="tablealignleft">Выкуп всего купе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 взрослый  <text:line-break/>2 ребенка до 4 лет</text:p>
          </table:table-cell>
          <table:table-cell office:value-type="string" table:style-name="tablecell">
            <text:p text:style-name="tablealignleft">Восток - Запад</text:p>
          </table:table-cell>
          <table:table-cell office:value-type="string" table:style-name="tablecell">
            <text:p text:style-name="tablealignleft">1. ФИО взрослого (полный тариф)<text:line-break/>2. ФИО ребенка (детский безденежный) <text:line-break/>3. ФИО ребенка  (детский безденежный)</text:p>
          </table:table-cell>
          <table:table-cell office:value-type="string" table:style-name="tablecell">
            <text:p text:style-name="tablealignleft">1А,1И (АО «ФПК») кроме поезда 013/014 «Стриж» Москва - Берлин</text:p>
          </table:table-cell>
          <table:table-cell office:value-type="string" table:style-name="tablecell">
            <text:p text:style-name="tablealignleft">Выкуп всего купе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 взрослый  <text:line-break/>2 ребенка до 4 лет</text:p>
          </table:table-cell>
          <table:table-cell office:value-type="string" table:style-name="tablecell">
            <text:p text:style-name="tablealignleft">Восток - Запад</text:p>
          </table:table-cell>
          <table:table-cell office:value-type="string" table:style-name="tablecell">
            <text:p text:style-name="tablealignleft">1. ФИО взрослого (полный тариф) <text:line-break/>2. ФИО ребенка (детский безденежный) <text:line-break/>3. ФИО ребенка  (полный тариф)</text:p>
          </table:table-cell>
          <table:table-cell office:value-type="string" table:style-name="tablecell">
            <text:p text:style-name="tablealignleft">1А,1И (АО «ФПК») поезд 013/014 «Стриж» Москва - Берлин</text:p>
          </table:table-cell>
          <table:table-cell office:value-type="string" table:style-name="tablecell">
            <text:p text:style-name="tablealignleft">Выкуп всего купе. В данной категории вагона детский тариф недействителен!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2 взрослых<text:line-break/>2 ребенка до 4 лет</text:p>
          </table:table-cell>
          <table:table-cell office:value-type="string" table:style-name="tablecell">
            <text:p text:style-name="tablealignleft">Восток - Запад</text:p>
          </table:table-cell>
          <table:table-cell office:value-type="string" table:style-name="tablecell">
            <text:p text:style-name="tablealignleft">1. ФИО взрослого (тариф Семейный)<text:line-break/>2. ФИО ребенка (детский безденежный) <text:line-break/>3. ФИО взрослого (тариф Семейный)<text:line-break/>4. ФИО ребенка (детский безденежный)</text:p>
          </table:table-cell>
          <table:table-cell office:value-type="string" table:style-name="tablecell">
            <text:p text:style-name="tablealignleft">1А,1И (АО «ФПК »)</text:p>
          </table:table-cell>
          <table:table-cell office:value-type="string" table:style-name="tablecell">
            <text:p text:style-name="tablealignleft">Выкуп всего купе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Любое другое сочетание пассажиров</text:p>
          </table:table-cell>
          <table:table-cell office:value-type="string" table:style-name="tablecell">
            <text:p text:style-name="tablealignleft">РФ – Финляндия, Восток - Запад</text:p>
          </table:table-cell>
          <table:table-cell office:value-type="string" table:style-name="tablecell"/>
          <table:table-cell office:value-type="string" table:style-name="tablecell">
            <text:p text:style-name="tablealignleft">1А (АО «ФПК»)</text:p>
          </table:table-cell>
          <table:table-cell office:value-type="string" table:style-name="tablecell">
            <text:p text:style-name="tablealignleft">В одном заказе можно оформить только в одно купе, уменьшите кол-во пассажиров</text:p>
          </table:table-cell>
        </table:table-row>
      </table:table>
      <text:p text:style-name="Horizontal_20_Line"/>
      <text:p text:style-name="Text_20_body">Другие приложения:</text:p>
      <text:list text:style-name="List_20_1" text:continue-numbering="false">
        <text:list-item>
          <text:p text:style-name="List_20_1_Content_First"> <text:a xlink:type="simple" xlink:href="http://wiki.sirena-travel.ru/rzd:01user:20app:01app_a" text:style-name="Internet_20_link" text:visited-style-name="Visited_20_Internet_20_Link">Приложение А. Типы вагонов и классы обслуживания для вагонов различных перевозчиков</text:a></text:p>
        </text:list-item>
        <text:list-item>
          <text:p text:style-name="List_20_1_Content"> <text:a xlink:type="simple" xlink:href="http://wiki.sirena-travel.ru/rzd:01user:20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_Last"> <text:a xlink:type="simple" xlink:href="http://wiki.sirena-travel.ru/rzd:01user:20app:03app_c" text:style-name="Internet_20_link" text:visited-style-name="Visited_20_Internet_20_Link">Приложение C. Справочник типов вагонов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09::51:32</meta:creation-date>
    <dc:creator>Generated</dc:creator>
    <dc:date>2026-06-22T09::51:32</dc:date>
    <dc:language>en-US</dc:language>
    <meta:editing-cycles>1</meta:editing-cycles>
    <meta:editing-duration>PT0S</meta:editing-duration>
    <dc:title>rzd:01user:20app:04app_d</dc:title>
  </office:meta>
</office:document-meta>
</file>