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"/><text:bookmark-start text:name="__RefHeading___информация_о_вагонах_и_классах_обслуживания_1"/><text:bookmark-start text:name="информация_о_вагонах_и_классах_обслуживания"/>Информация о вагонах и классах обслуживания<text:bookmark-end text:name="__RefHeading___информация_о_вагонах_и_классах_обслуживания_1"/><text:bookmark-end text:name="информация_о_вагонах_и_классах_обслуживания"/></text:h>
      <text:list text:style-name="List_20_1" text:continue-numbering="false">
        <text:list-item>
          <text:p text:style-name="List_20_1_Content_First"> <text:a xlink:type="simple" xlink:href="http://wiki.sirena-travel.ru/rzd:01user:20app:01app_a" text:style-name="Internet_20_link" text:visited-style-name="Visited_20_Internet_20_Link">Приложение А. Типы вагонов и классы обслуживания для вагонов различных перевозчиков</text:a></text:p>
        </text:list-item>
        <text:list-item>
          <text:p text:style-name="List_20_1_Conten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Horizontal_20_Line"/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48:47</meta:creation-date>
    <dc:creator>Generated</dc:creator>
    <dc:date>2026-06-23T07::48:47</dc:date>
    <dc:language>en-US</dc:language>
    <meta:editing-cycles>1</meta:editing-cycles>
    <meta:editing-duration>PT0S</meta:editing-duration>
    <dc:title>rzd:01user:20app</dc:title>
  </office:meta>
</office:document-meta>
</file>