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20app"/><text:bookmark-start text:name="__RefHeading___информация_о_вагонах_и_классах_обслуживания_1"/><text:bookmark-start text:name="информация_о_вагонах_и_классах_обслуживания"/>Информация о вагонах и классах обслуживания<text:bookmark-end text:name="__RefHeading___информация_о_вагонах_и_классах_обслуживания_1"/><text:bookmark-end text:name="информация_о_вагонах_и_классах_обслуживания"/></text:h>
      <text:list text:style-name="List_20_1" text:continue-numbering="false">
        <text:list-item>
          <text:p text:style-name="List_20_1_Content_First"> <text:a xlink:type="simple" xlink:href="http://wiki.sirena-travel.ru/rzd:01user:20app:01app_a" text:style-name="Internet_20_link" text:visited-style-name="Visited_20_Internet_20_Link">Приложение А. Типы вагонов и классы обслуживания для вагонов различных перевозчиков</text:a></text:p>
        </text:list-item>
        <text:list-item>
          <text:p text:style-name="List_20_1_Content"> <text:a xlink:type="simple" xlink:href="http://wiki.sirena-travel.ru/rzd:01user:20app:02app_b" text:style-name="Internet_20_link" text:visited-style-name="Visited_20_Internet_20_Link">Приложение B. Условные обозначения</text:a></text:p>
        </text:list-item>
        <text:list-item>
          <text:p text:style-name="List_20_1_Content"> <text:a xlink:type="simple" xlink:href="http://wiki.sirena-travel.ru/rzd:01user:20app:03app_c" text:style-name="Internet_20_link" text:visited-style-name="Visited_20_Internet_20_Link">Приложение C. Справочник типов вагонов</text:a></text:p>
        </text:list-item>
        <text:list-item>
          <text:p text:style-name="List_20_1_Content_Last"> <text:a xlink:type="simple" xlink:href="http://wiki.sirena-travel.ru/rzd:01user:20app:04app_d" text:style-name="Internet_20_link" text:visited-style-name="Visited_20_Internet_20_Link">Приложение D. Выбор мест в купе с правом выкупа целого купе</text:a></text:p>
        </text:list-item>
      </text:list>
      <text:p text:style-name="Horizontal_20_Line"/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2seatchoice" text:style-name="Internet_20_link" text:visited-style-name="Visited_20_Internet_20_Link">Выбор мест и ввод данных о пассажире</text:a></text:p>
        </text:list-item>
        <text:list-item>
          <text:p text:style-name="List_20_1_Content"> <text:a xlink:type="simple" xlink:href="http://wiki.sirena-travel.ru/rzd:01user:03pay" text:style-name="Internet_20_link" text:visited-style-name="Visited_20_Internet_20_Link">Выбор формы оплаты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09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0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1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2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3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4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5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6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7salesreport" text:style-name="Internet_20_link" text:visited-style-name="Visited_20_Internet_20_Link">Отчет по продажам</text:a></text:p>
        </text:list-item>
        <text:list-item>
          <text:p text:style-name="List_20_1_Content_Last"> <text:a xlink:type="simple" xlink:href="http://wiki.sirena-travel.ru/rzd:01user:18errors" text:style-name="Internet_20_link" text:visited-style-name="Visited_20_Internet_20_Link">Сбойные ситуации при разрыве связи между системам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21::50:54</meta:creation-date>
    <dc:creator>Generated</dc:creator>
    <dc:date>2025-04-22T21::50:54</dc:date>
    <dc:language>en-US</dc:language>
    <meta:editing-cycles>1</meta:editing-cycles>
    <meta:editing-duration>PT0S</meta:editing-duration>
    <dc:title>rzd:01user:20app</dc:title>
  </office:meta>
</office:document-meta>
</file>