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3layout_other"/><text:bookmark-start text:name="__RefHeading___схемы_вагонов_иноперевозчиков_1"/><text:bookmark-start text:name="схемы_вагонов_иноперевозчиков"/>Схемы вагонов иноперевозчиков<text:bookmark-end text:name="__RefHeading___схемы_вагонов_иноперевозчиков_1"/><text:bookmark-end text:name="схемы_вагонов_иноперевозчик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для вагона схема предусмотрена и отображение схемы допустимо, в информации о вагоне добавляется элемент <text:span text:style-name="Strong_20_Emphasis">schema</text:span>, содержащий код схемы для данного вагона. Интерфейс может отобразить схему вагона, которая соответствует полученному коду. В случае если для вагона схема недоступна, элемент <text:span text:style-name="Strong_20_Emphasis">schema</text:span> не добавляется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http://wiki.sirena-travel.ru/rzd:04layout_other:01kirg" text:style-name="Internet_20_link" text:visited-style-name="Visited_20_Internet_20_Link">КРГ - схемы вагонов Киргиз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4layout_other:01kirg#купейный_вагон_тег_kv_купе_код_схемы:krg_2_4_v1" text:style-name="Internet_20_link" text:visited-style-name="Visited_20_Internet_20_Link">KRG_2/4_V1</text:a></text:p>
              </text:list-item>
              <text:list-item>
                <text:p text:style-name="List_20_1_Content_Last"> <text:a xlink:type="simple" xlink:href="http://wiki.sirena-travel.ru/rzd:04layout_other:01kirg#плацкартный_вагон_тег_kv_плац_код_схемы:krg_3_4_v1" text:style-name="Internet_20_link" text:visited-style-name="Visited_20_Internet_20_Link">KRG_3/4_V1</text:a></text:p>
              </text:list-item>
            </text:list>
            <text:p text:style-name="Text_20_body"><text:a xlink:type="simple" xlink:href="http://wiki.sirena-travel.ru/rzd:04layout_other:02lit" text:style-name="Internet_20_link" text:visited-style-name="Visited_20_Internet_20_Link">ЛГ - схемы вагонов Литов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4layout_other:02lit#спальный_вагон_тег_kv_люкс_kv1_св_код_схемы:lg_1_2_v1" text:style-name="Internet_20_link" text:visited-style-name="Visited_20_Internet_20_Link">LG_1/2_V1</text:a></text:p>
              </text:list-item>
              <text:list-item>
                <text:p text:style-name="List_20_1_Content"> <text:a xlink:type="simple" xlink:href="http://wiki.sirena-travel.ru/rzd:04layout_other:02lit#купейный_вагон_тег_kvкупе_код_схемы:lg_2_4_v1" text:style-name="Internet_20_link" text:visited-style-name="Visited_20_Internet_20_Link">LG_2/4_V1</text:a></text:p>
              </text:list-item>
              <text:list-item>
                <text:p text:style-name="List_20_1_Content"> <text:a xlink:type="simple" xlink:href="http://wiki.sirena-travel.ru/rzd:04layout_other:02lit#плацкартный_вагон_тег_kv_плац_код_схемы:lg_3_4_v1" text:style-name="Internet_20_link" text:visited-style-name="Visited_20_Internet_20_Link">LG_3/4_V1</text:a></text:p>
              </text:list-item>
              <text:list-item>
                <text:p text:style-name="List_20_1_Content_Last"> <text:a xlink:type="simple" xlink:href="http://wiki.sirena-travel.ru/rzd:04layout_other:02lit#вагон_с_местами_для_сидения_тег_kv_общ_код_схемы:lg_w1_v1_lg_w2_v1" text:style-name="Internet_20_link" text:visited-style-name="Visited_20_Internet_20_Link">LG_W1_V1, LG_W2_V1</text:a></text:p>
              </text:list-item>
            </text:list>
            <text:p text:style-name="Text_20_body"><text:a xlink:type="simple" xlink:href="http://wiki.sirena-travel.ru/rzd:04layout_other:03lat" text:style-name="Internet_20_link" text:visited-style-name="Visited_20_Internet_20_Link">ЛДЗ - схемы вагонов Латвий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4layout_other:03lat#спальный_вагон_тег_kv_мягк_kv1_люкс_код_схемы:ldz_1_1_v1" text:style-name="Internet_20_link" text:visited-style-name="Visited_20_Internet_20_Link">LDZ_1/1_V1</text:a></text:p>
              </text:list-item>
              <text:list-item>
                <text:p text:style-name="List_20_1_Content"> <text:a xlink:type="simple" xlink:href="http://wiki.sirena-travel.ru/rzd:04layout_other:03lat#спальный_вагон_тег_kv_люкс_kv1_св_код_схемы:ldz_1_2_v1" text:style-name="Internet_20_link" text:visited-style-name="Visited_20_Internet_20_Link">LDZ_1/2_V1</text:a></text:p>
              </text:list-item>
              <text:list-item>
                <text:p text:style-name="List_20_1_Content"> <text:a xlink:type="simple" xlink:href="http://wiki.sirena-travel.ru/rzd:04layout_other:03lat#спальный_вагон_с_двумя_классами_обслуживания_код_схемы:ldz_sv_m_v1" text:style-name="Internet_20_link" text:visited-style-name="Visited_20_Internet_20_Link">LDZ_SV/M_V1</text:a></text:p>
              </text:list-item>
              <text:list-item>
                <text:p text:style-name="List_20_1_Content"> <text:a xlink:type="simple" xlink:href="http://wiki.sirena-travel.ru/rzd:04layout_other:03lat#купейный_вагон_тег_kv_купе_код_схемы:ldz_2_4_v1" text:style-name="Internet_20_link" text:visited-style-name="Visited_20_Internet_20_Link">LDZ_2/4_V1</text:a></text:p>
              </text:list-item>
              <text:list-item>
                <text:p text:style-name="List_20_1_Content"> <text:a xlink:type="simple" xlink:href="http://wiki.sirena-travel.ru/rzd:04layout_other:03lat#плацкартный_вагон_тег_kv_плац_код_схемы:ldz_3_4_v1" text:style-name="Internet_20_link" text:visited-style-name="Visited_20_Internet_20_Link">LDZ_3/4_V1</text:a></text:p>
              </text:list-item>
              <text:list-item>
                <text:p text:style-name="List_20_1_Content_Last"> <text:a xlink:type="simple" xlink:href="http://wiki.sirena-travel.ru/rzd:04layout_other:03lat#вагон_открытого_типа_с_местами_для_сидения_тег_kv_общ_код_схемы:ldz_o_v1" text:style-name="Internet_20_link" text:visited-style-name="Visited_20_Internet_20_Link">LDZ_O_V1</text:a></text:p>
              </text:list-item>
            </text:list>
          </table:table-cell>
          <table:table-cell office:value-type="string" table:style-name="tablecell">
            <text:p text:style-name="tablealignleft"><text:a xlink:type="simple" xlink:href="http://wiki.sirena-travel.ru/rzd:04layout_other:04mold" text:style-name="Internet_20_link" text:visited-style-name="Visited_20_Internet_20_Link">ЧФМ- схемы вагонов Молдав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4layout_other:04mold#спальный_вагон_тег_kv_люкс_kv1_св_код_схемы:mol_1_2_v1" text:style-name="Internet_20_link" text:visited-style-name="Visited_20_Internet_20_Link">MOL_1/2_V1</text:a></text:p>
              </text:list-item>
              <text:list-item>
                <text:p text:style-name="List_20_1_Content"> <text:a xlink:type="simple" xlink:href="http://wiki.sirena-travel.ru/rzd:04layout_other:04mold#купейный_вагон_тег_kv_купе_код_схемы:mol_2_4_v1" text:style-name="Internet_20_link" text:visited-style-name="Visited_20_Internet_20_Link">MOL_2/4_V1</text:a></text:p>
              </text:list-item>
              <text:list-item>
                <text:p text:style-name="List_20_1_Content_Last"> <text:a xlink:type="simple" xlink:href="http://wiki.sirena-travel.ru/rzd:04layout_other:04mold#плацкартный_вагон_тег_kv_плац_код_схемы:mol_3_4_v1" text:style-name="Internet_20_link" text:visited-style-name="Visited_20_Internet_20_Link">MOL_3/4_V1</text:a></text:p>
              </text:list-item>
            </text:list>
            <text:p text:style-name="Text_20_body"><text:a xlink:type="simple" xlink:href="http://wiki.sirena-travel.ru/rzd:04layout_other:05az" text:style-name="Internet_20_link" text:visited-style-name="Visited_20_Internet_20_Link">АЗ - схемы вагонов Азербайджанских ж. д.</text:a></text:p>
            <text:list text:style-name="List_20_1" text:continue-numbering="false">
              <text:list-item>
                <text:p text:style-name="List_20_1_Content_First"> <text:a xlink:type="simple" xlink:href="http://wiki.sirena-travel.ru/rzd:04layout_other:05az#спальный_вагон_тег_kv_люкс_kv1_св_код_схемы:az_1_2_v1" text:style-name="Internet_20_link" text:visited-style-name="Visited_20_Internet_20_Link">AZ_1/2_V1</text:a></text:p>
              </text:list-item>
              <text:list-item>
                <text:p text:style-name="List_20_1_Content"> <text:a xlink:type="simple" xlink:href="http://wiki.sirena-travel.ru/rzd:04layout_other:05az#купейный_вагон_тег_kv_купе_код_схемы:az_2_4_v1" text:style-name="Internet_20_link" text:visited-style-name="Visited_20_Internet_20_Link">AZ_2/4_V1</text:a></text:p>
              </text:list-item>
              <text:list-item>
                <text:p text:style-name="List_20_1_Content_Last"> <text:a xlink:type="simple" xlink:href="http://wiki.sirena-travel.ru/rzd:04layout_other:05az#плацкартный_вагон_тег_kv_плац_код_схемы:az_3_4_v1" text:style-name="Internet_20_link" text:visited-style-name="Visited_20_Internet_20_Link">AZ_3/4_V1</text:a></text:p>
              </text:list-item>
            </text:list>
            <text:p text:style-name="Text_20_body"><text:a xlink:type="simple" xlink:href="http://wiki.sirena-travel.ru/rzd:04layout_other:06kaz" text:style-name="Internet_20_link" text:visited-style-name="Visited_20_Internet_20_Link">КТЖ – схемы вагонов Казах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4layout_other:06kaz#спальный_вагон_тег_kv_люкс_kv1_св_код_схемы:kzh_1_2_v1" text:style-name="Internet_20_link" text:visited-style-name="Visited_20_Internet_20_Link">KZH_1/2_V1</text:a></text:p>
              </text:list-item>
              <text:list-item>
                <text:p text:style-name="List_20_1_Content"> <text:a xlink:type="simple" xlink:href="http://wiki.sirena-travel.ru/rzd:04layout_other:06kaz#купейный_вагон_тег_kv_купе_код_схемы:kzh_2_4_v1" text:style-name="Internet_20_link" text:visited-style-name="Visited_20_Internet_20_Link">KZH_2/4_V1</text:a></text:p>
              </text:list-item>
              <text:list-item>
                <text:p text:style-name="List_20_1_Content"> <text:a xlink:type="simple" xlink:href="http://wiki.sirena-travel.ru/rzd:04layout_other:06kaz#плацкартный_вагон_тег_kv_плац_код_схемы_kzh_3_4_v1" text:style-name="Internet_20_link" text:visited-style-name="Visited_20_Internet_20_Link">KZH_3/4_V1</text:a></text:p>
              </text:list-item>
              <text:list-item>
                <text:p text:style-name="List_20_1_Content"> <text:a xlink:type="simple" xlink:href="http://wiki.sirena-travel.ru/rzd:04layout_other:06kaz#плацкартный_вагон_тег_kv_плац_код_схемы_kzh_3_6_v1" text:style-name="Internet_20_link" text:visited-style-name="Visited_20_Internet_20_Link">KZH_3/6_V1</text:a></text:p>
              </text:list-item>
              <text:list-item>
                <text:p text:style-name="List_20_1_Content"> <text:a xlink:type="simple" xlink:href="http://wiki.sirena-travel.ru/rzd:04layout_other:06kaz#вагон_открытого_типа_с_местами_для_сидения_тег_kv_общ_код_схемы_kzh_o_v1" text:style-name="Internet_20_link" text:visited-style-name="Visited_20_Internet_20_Link">KZH_O_V1</text:a></text:p>
              </text:list-item>
              <text:list-item>
                <text:p text:style-name="List_20_1_Content"> <text:a xlink:type="simple" xlink:href="http://wiki.sirena-travel.ru/rzd:04layout_other:06kaz#спальный_вагон_тег_kv_люкс_kv1_св_код_схемы:kzh_1_2_v2" text:style-name="Internet_20_link" text:visited-style-name="Visited_20_Internet_20_Link">KZH_1/2_V2</text:a></text:p>
              </text:list-item>
              <text:list-item>
                <text:p text:style-name="List_20_1_Content"> <text:a xlink:type="simple" xlink:href="http://wiki.sirena-travel.ru/rzd:04layout_other:06kaz#купейный_вагон_тег_kv_купе_код_схемы:kzh_2_4_v2" text:style-name="Internet_20_link" text:visited-style-name="Visited_20_Internet_20_Link">KZH_2/4_V2</text:a></text:p>
              </text:list-item>
              <text:list-item>
                <text:p text:style-name="List_20_1_Content_Last"> <text:a xlink:type="simple" xlink:href="http://wiki.sirena-travel.ru/rzd:04layout_other:06kaz#плацкартный_вагон_тег_kv_плац_код_схемы_kzh_3_4_v2" text:style-name="Internet_20_link" text:visited-style-name="Visited_20_Internet_20_Link">KZH_3/4_V2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2::13:02</meta:creation-date>
    <dc:creator>Generated</dc:creator>
    <dc:date>2026-07-10T02::13:02</dc:date>
    <dc:language>en-US</dc:language>
    <meta:editing-cycles>1</meta:editing-cycles>
    <meta:editing-duration>PT0S</meta:editing-duration>
    <dc:title>rzd:03layout_other</dc:title>
  </office:meta>
</office:document-meta>
</file>