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:01dom"/><text:bookmark-start text:name="__RefHeading___во_внутреннем_сообщении_1"/><text:bookmark-start text:name="во_внутреннем_сообщении"/>Во внутреннем сообщении<text:bookmark-end text:name="__RefHeading___во_внутреннем_сообщении_1"/><text:bookmark-end text:name="во_внутреннем_сообщении"/></text:h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е правила являются общими для всех перевозчиков по территории России.</text:p>
          </table:table-cell>
        </table:table-row>
      </table:table>
      <text:p text:style-name="Text_20_body">Перевозка в поездах дальнего следования мелких домашних (комнатных) животных, собак и птиц – не более одного места на один оформленный проездной документ (билет) и не более двух мелких домашних (комнатных) животных или двух птиц на это место – допускается сверх установленной нормы провоза ручной клади. За перевозку в поездах дальнего следования мелких домашних (комнатных) животных, собак и птиц взимается отдельная плата.</text:p>
      <text:p text:style-name="Text_20_body">В соответствии с пунктами 2 и 3 Правил перевозок железнодорожным транспортом животных, утверждённых приказом МПС РФ от 18.06.2003г. № 35, животные принимаются к перевозке при наличии сопроводительных документов:</text:p>
      <text:list text:style-name="List_20_1" text:continue-numbering="false">
        <text:list-item>
          <text:p text:style-name="List_20_1_Content_First"> ветеринарные свидетельства № 1, 2, 3;	</text:p>
        </text:list-item>
        <text:list-item>
          <text:p text:style-name="List_20_1_Content"> ветеринарные справки формы № 4;</text:p>
        </text:list-item>
        <text:list-item>
          <text:p text:style-name="List_20_1_Content_Last"> ветеринарные сертификаты форм № 6.1, 6.2, 6.3.</text:p>
        </text:list-item>
      </text:list>
      <text:p text:style-name="Text_20_body">На основании приказа Минсельхоза РФ от 19.03.2010г. №84 срок действия вышеуказанных ветеринарных сопроводительных документов – 5 дней с момента выдачи и до начала перевозки (для России и СНГ).</text:p>
      <text:p text:style-name="Text_20_body">Перевозка в поездах дальнего следования мелких домашних (комнатных) животных, собак и птиц осуществляется без предъявления ветеринарных документов.</text:p>
      <text:p text:style-name="Text_20_body">Оформление перевозочных документов осуществляется с даты открытия продажи мест на поезд и до его отправления, независимо от даты приобретения проездного документа пассажиром.  При оформлении провоза животных в билетных кассах АО «ФПК» наличие ветеринарной справки не требуется. Наличие у пассажира ветеринарной справки необходимо при посадке в поезд.</text:p>
      <text:p text:style-name="Text_20_body">Возврат перевозочных документов производится до отправления поезда в специализированных кассах. После отправления поезда возврат перевозочных документов не осуществляется.</text:p>
      <text:p text:style-name="Text_20_body">Мелкие домашние (комнатные) животные, собаки (кроме крупных пород и собак-проводников) и птицы перевозятся в ящиках, корзинах, клетках, контейнерах, которые должны помещаться на местах, предназначенных для размещения ручной клади и которые должны быть устроены таким образом, что бы была исключена возможность нанесения животными вреда пассажирам и перевозчику. Размер такого места ручной клади по сумме трёх измерений не должен превышать 180 см.</text:p>
      <text:p text:style-name="Text_20_body">За провоз без оплаты мелких домашних животных, собак и птиц владелец несёт имущественную ответственность в соответствии с законодательством РФ.
При перевозке мелких домашних животных, собак и птиц их владельцы или сопровождающие должны обеспечить соблюдение санитарно-гигиенического режима в вагоне.</text:p>
      <text:p text:style-name="Text_20_body">В поездах перевозка крупных и служебных собак производится в намордниках и с поводком, под наблюдением их владельцев или сопровождающих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о мест в купе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обак-проводников слепые пассажиры провозят с собой бесплатно в вагонах всех категорий.</text:p>
          </table:table-cell>
        </table:table-row>
      </table:table>
      <text:p text:style-name="Text_20_body">Собака-проводник должна иметь ошейник и намордник и находиться у ног пассажира, которого она сопровождает. Собак-проводников инвалиды провозят при наличии документа, подтверждающего её специальное обучение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 разрешается перевозка в качестве ручной клади диких животных в поездах и вагонах всех категорий.</text:p>
          </table:table-cell>
        </table:table-row>
      </table:table>
      <text:p text:style-name="Text_20_body">Дикими животными являются млекопитающие, птицы, пресмыкающиеся, земноводные и рыбы, обитающие на земле (на поверхности, в почве, в подземных пустотах), в поверхностных водах и атмосфере в условиях естественной свободы.</text:p>
      <text:p text:style-name="Text_20_body">Домашние животные – это животные-компаньоны, к которым человек испытывает привязанность, содержит в домашних условиях в эстетических и воспитательных целях, а также собаки-поводыри, охотничьи собаки и ловчие птицы. Под мелкими домашними животными следует понимать животных-компаньонов.</text:p>
      <text:p text:style-name="Text_20_body">Мелкие домашние животные (животные-компаньоны):</text:p>
      <text:list text:style-name="List_20_1" text:continue-numbering="false">
        <text:list-item>
          <text:p text:style-name="List_20_1_Content_First"> собаки;</text:p>
        </text:list-item>
        <text:list-item>
          <text:p text:style-name="List_20_1_Content"> кошки;</text:p>
        </text:list-item>
        <text:list-item>
          <text:p text:style-name="List_20_1_Content"> птицы (кряква, фазановые, голубеобразные, попугаеобразные, вьюрковые, ткачиковые и овсянковые, ястреб-перепелятник и ястреб-тетервятник),</text:p>
        </text:list-item>
        <text:list-item>
          <text:p text:style-name="List_20_1_Content"> мелкие грызуны (белка, серая крыса, морская свинка, домовая мышь, джунгарский и сирийский хомяки, песчанки, шиншилла, декоративный кролик);</text:p>
        </text:list-item>
        <text:list-item>
          <text:p text:style-name="List_20_1_Content"> мелкие неядовитые земноводные (квакша, шпорцевая лягушка, аксолотль);</text:p>
        </text:list-item>
        <text:list-item>
          <text:p text:style-name="List_20_1_Content"> аквариумные рыбы и моллюски;</text:p>
        </text:list-item>
        <text:list-item>
          <text:p text:style-name="List_20_1_Content"> мелкие неядовитые пресмыкающиеся (хамелеон, полоз, красноухая черепаха, ящерица);</text:p>
        </text:list-item>
        <text:list-item>
          <text:p text:style-name="List_20_1_Content_Last"> членистоногие животные за исключением животных, относящихся к видам (породам), включённым в Красную книгу государств.</text:p>
        </text:list-item>
      </text:list>
      <text:h text:style-name="Heading_20_2" text:outline-level="2"><text:bookmark-start text:name="__RefHeading___перевозка_животных_в_вагонах_поездов_формирования_ао_фпк_3"/><text:bookmark-start text:name="перевозка_животных_в_вагонах_поездов_формирования_ао_фпк"/>Перевозка животных в вагонах поездов формирования АО «ФПК»<text:bookmark-end text:name="__RefHeading___перевозка_животных_в_вагонах_поездов_формирования_ао_фпк_3"/><text:bookmark-end text:name="перевозка_животных_в_вагонах_поездов_формирования_ао_фпк"/></text:h>
      <text:p text:style-name="Text_20_body">Условия перевозки мелких домашних (комнатных) животных собак и птиц в вагонах повышенной комфортности и в вагонах скорых и пассажирских поездов формирования АО «ФПК»:</text:p>
      <text:p text:style-name="Text_20_body"><text:span text:style-name="Emphasis">Таблица 1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Тип вагона  </text:p>
          </table:table-cell>
          <table:table-cell office:value-type="string" table:style-name="tableheader">
            <text:p text:style-name="Table_20_Heading">  Класс обслуживания  </text:p>
          </table:table-cell>
          <table:table-cell office:value-type="string" table:style-name="tableheader">
            <text:p text:style-name="Table_20_Heading">  Условия перевозки  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двухместным купе с душевым модулем (Люкс) и спальные пассажирские вагоны в поезде «Стриж» (с обязательным выкупом всех мест) (СВ)</text:p>
          </table:table-cell>
          <table:table-cell office:value-type="string" table:style-name="tablecell">
            <text:p text:style-name="tablealignleft">1А, 1И, 1М, 1Е</text:p>
          </table:table-cell>
          <table:table-cell office:value-type="string" table:style-name="tablecell">
            <text:p text:style-name="tablealignleft">Не более двух мелких домашних (комнатных) животных или двух птиц в одной таре (ящик, корзина, клетка, контейнер), размер которой по сумме трех измерений не превышает 180 см, независимо от количества проезжающих пассажиров. Разрешена перевозка без взимания дополнительной платы. 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двухместным купе (СВ) и четырехместным купе (Купе)</text:p>
          </table:table-cell>
          <table:table-cell office:value-type="string" table:style-name="tablecell">
            <text:p text:style-name="tablealignleft">1Э, 1Л, 1У, 1Ф, 2Э, 2Ф</text:p>
          </table:table-cell>
          <table:table-cell office:value-type="string" table:style-name="tablecell">
            <text:p text:style-name="tablealignleft">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, или не более одной собаки крупной породы при условии выкупа всех мест в купе, независимо от количества проезжающих пассажиров. Можно провезти бесплатно только одну крупную собаку, при условии выкупа всех мест в купе. Разрешена перевозка без взимания дополнительной платы.<text:line-break/><text:line-break/>Для классов 2Э, 2Ф при совместной перевозке мелких домашних животных и крупной собаки количество переносок с мелкими животными не должно превышать количество мест в купе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(СВ) с возможностью проезда не более 1 пассажира в купе</text:p>
          </table:table-cell>
          <table:table-cell office:value-type="string" table:style-name="tablecell">
            <text:p text:style-name="tablealignleft">1Б</text:p>
          </table:table-cell>
          <table:table-cell office:value-type="string" table:style-name="tablecell">
            <text:p text:style-name="tablealignleft">Независимо от количества проезжающих пассажиров разрешено провозить не более двух мелких домашних (комнатных) животных или двух птиц в одной переноске, размер которой по сумме трех измерений не превышает 180 см, вы также можете провозить одну собаку крупной породы (в наморднике с поводком). При совместной перевозке мелких домашних животных и крупной собаки  допускается провоз только одной крупной  собаки и не более двух переносок с мелкими домашними животными. Дополнительная плата не взимается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двухместным купе (СВ)</text:p>
          </table:table-cell>
          <table:table-cell office:value-type="string" table:style-name="tablecell">
            <text:p text:style-name="tablealignleft">1Т, 1Д, 1Х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места с 1 по 48 (в компоновке до 48 мест)</text:p>
          </table:table-cell>
          <table:table-cell office:value-type="string" table:style-name="tablecell">
            <text:p text:style-name="tablealignleft">1Р, 1С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улучшенной компоновки мест с индивидуальным размещением (обязательным выкупом всех мест)</text:p>
          </table:table-cell>
          <table:table-cell office:value-type="string" table:style-name="tablecell">
            <text:p text:style-name="tablealignleft">1В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 Провоз животных бесплатный. Общее кол-во перевозимых переносок с мелкими домашними животными не должно превышать кол-во мест в купе. 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улучшенной компоновки мест</text:p>
          </table:table-cell>
          <table:table-cell office:value-type="string" table:style-name="tablecell">
            <text:p text:style-name="tablealignleft">1Ж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 Необходимо оформить перевозочный документ на животного. Без оплаты – не более одной переноски с мелкими животными  на каждый дополнительно  оформленный проездной документ, при условии, что по этому билету не будет перевозиться ручная кладь. 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стандартной компоновки</text:p>
          </table:table-cell>
          <table:table-cell office:value-type="string" table:style-name="tablecell">
            <text:p text:style-name="tablealignleft">2С, 2Р,2Е, 2М, 3С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(Купе)</text:p>
          </table:table-cell>
          <table:table-cell office:value-type="string" table:style-name="tablecell">
            <text:p text:style-name="tablealignleft">2К, 2У, 2Н, 2Д, 2Л</text:p>
          </table:table-cell>
          <table:table-cell office:value-type="string" table:style-name="tablecell">
            <text:p text:style-name="tablealignleft">Для провоза переносок с мелкими животными не нужен выкуп купе целиком.<text:line-break/>С оплатой не более одного места на один оформленный проездной документ  и не более двух мелких домашних (комнатных) животных или двух птиц в одной таре (ящик, корзина, клетка, контейнер), размер которой по сумме трех измерений не превышает 180 см.<text:line-break/>Без оплаты – не более одной переноски с мелкими животными  на каждый дополнительно  оформленный проездной документ, при условии, что по этому билету не будет перевозиться ручная кладь.<text:line-break/>При выкупе всех мест в купе (одним или несколькими совместно следующими пассажирами  ) дает возможность перевезти переноски с мелкими дом.животными без доп. оплаты. При условии, что кол-во переносок не превышает кол-ва мест в купе.<text:line-break/>Перевозка крупных собак производится в намордниках и с поводком в отдельном купе купейного вагона, с опла-той полной стоимости всех мест в купе без дополнитель-ной оплаты за их провоз, при этом количество проезжающих в купе собак и их владельцев или сопровождающих не должно превышать количества мест в купе.<text:line-break/>При совместной перевозке мелких животных и крупных собак кол-во пассажиров, крупных собак, переносок  с мелкими животными не должно превышать кол-во мест  в купе независимо от кол-ва перевозимых в счет ручной клади переносок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(Купе)</text:p>
          </table:table-cell>
          <table:table-cell office:value-type="string" table:style-name="tablecell">
            <text:p text:style-name="tablealignleft">2Т, 2Ц, 2Х, 2Ш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(Купе)</text:p>
          </table:table-cell>
          <table:table-cell office:value-type="string" table:style-name="tablecell">
            <text:p text:style-name="tablealignleft">2А, 2Б</text:p>
          </table:table-cell>
          <table:table-cell office:value-type="string" table:style-name="tablecell">
            <text:p text:style-name="tablealignleft">Для провоза переносок с мелкими животными не нужен выкуп купе целиком.<text:line-break/>С оплатой не более одной переноски на один оформленный проездной документ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<text:line-break/>Без оплаты – не более одной переноски  на каждый дополнительно  оформленный проездной документ, при условии, что по этому билету не будет перевозиться ручная кладь.<text:line-break/>При выкупе всех мест в купе (одним или несколькими совместно следующими пассажирами) дает возможность перевезти переноски с мелкими дом.животными  без доп.оплаты. При условии, что кол-во переносок не превышает кол-ва мест в купе.<text:line-break/>Перевозка крупных собак производится в намордниках и с поводком в отдельном купе купейного вагона.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а мест в купе.<text:line-break/>При совместной перевозке мелких животных и крупных собак кол-во пассажиров, крупных собак, переносок  с мелкими животными не должно превышать кол-во мест в купе независимо от кол-ва перевозимых в счёт ручной клади переносок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С тандартной компановки мест</text:p>
          </table:table-cell>
          <table:table-cell office:value-type="string" table:style-name="tablecell">
            <text:p text:style-name="tablealignleft">2В, 2Ж, 2Ю, 3Ж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.<text:line-break/>За перевозку мелких домашних (комнатных) животных, собак и птиц взимается плата.<text:line-break/>Без оплаты – не более одной переноски с мелкими животными на каждый дополнительно  оформленный проездной документ, при условии, что по этому билету не будет перевозиться ручная кладь.<text:line-break/>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yа базе спального пассажирского вагона с 4-местным купе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</table:table-row>
        <table:table-row>
          <table:table-cell office:value-type="string" table:style-name="tablecell">
            <text:p text:style-name="tablealignleft">Вагон с местами для сидения (6-ти местное купе)</text:p>
          </table:table-cell>
          <table:table-cell office:value-type="string" table:style-name="tablecell">
            <text:p text:style-name="tablealignleft">2Ж, 2Ю</text:p>
          </table:table-cell>
          <table:table-cell office:value-type="string" table:style-name="tablecell">
            <text:p text:style-name="tablealignleft">Для провоза переносок с мелкими домашними животными не нужен выкуп всего купе.<text:line-break/>С оплатой не более одного места на один оформленный проездной документ  и не более двух мелких домашних (комнатных) животных или двух птиц в одной таре (ящик, корзина, клетка, контейнер), размер которой по сумме трёх измерений не превышает 180 см и  должны помещаться и размещаться на местах, предназначенных для размещения ручной клади.<text:line-break/>Без оплаты – не более одной переноски на каждый дополнительно  оформленный проездной документ за полную стоимость, при условии, что по этому билету не будет перевозиться ручная кладь.<text:line-break/>При выкупе всех мест в купе (одним или несколькими совместно следующими пассажирами) дает возможность перевезти переноски с мелкими дом.животными  без доп.оплаты. При условии, что кол-во переносок не превышает кол-ва мест в купе.<text:line-break/>Перевозка крупных собак производится в намордниках и с поводком в отдельном купе купейного вагона.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а мест в купе.<text:line-break/>При совместной перевозке мелких животных и крупных собак кол-во пассажиров, крупных собак, переносок  с мелкими животными не должно превышать кол-во мест  в купе независимо от кол-ва перевозимых в счет ручной клади переносок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открытого типа (Плацкарт)</text:p>
          </table:table-cell>
          <table:table-cell office:value-type="string" table:style-name="tablecell">
            <text:p text:style-name="tablealignleft">3Л, 3П, 3Т, 3Э</text:p>
          </table:table-cell>
          <table:table-cell office:value-type="string" table:style-name="tablecell">
            <text:p text:style-name="tablealignleft">Запрещено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открытого типа (Плацкарт)</text:p>
          </table:table-cell>
          <table:table-cell office:value-type="string" table:style-name="tablecell">
            <text:p text:style-name="tablealignleft">3У, 3Д, 3Б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 и должны помещаться и размещаться на местах, предназначенных для размещения ручной клади.<text:line-break/>За перевозку мелких домашних (комнатных) животных, собак и птиц взимается плата.<text:line-break/>Без оплаты – не более одной переноски на каждый дополнительно  оформленный проездной документ за полную стоимость, при условии, что по этому билету не будет перевозиться ручная кладь.<text:line-break/>Не допускаются к перевозке крупные собаки (кроме собак-проводников)</text:p>
          </table:table-cell>
        </table:table-row>
        <table:table-row>
          <table:table-cell office:value-type="string" table:style-name="tablecell">
            <text:p text:style-name="tablealignleft">Общий вагон открытого типа с  местами для сидения</text:p>
          </table:table-cell>
          <table:table-cell office:value-type="string" table:style-name="tablecell">
            <text:p text:style-name="tablealignleft">3О, 3Р</text:p>
          </table:table-cell>
          <table:table-cell office:value-type="string" table:style-name="tablecell">
            <text:p text:style-name="tablealignleft">Не более одного места на один оформленный проездной документ  и не более двух мелких домашних (комнатных) животных или двух птиц в одной таре  (ящик, корзина, клетка, контейнер), размер которой по сумме трех измерений не превышает 180 см и должны помещаться и размещаться на местах, предназначенных для размещения ручной клади.<text:line-break/>За перевозку мелких домашних (комнатных) животных, собак и птиц взимается плата.<text:line-break/>Без оплаты – не более одной переноски на каждый дополнительно  оформленный проездной документ за полную стоимость, при условии, что по этому билету не будет перевозиться ручная кладь.<text:line-break/>Не допускаются к перевозке крупные собаки (кроме собак-проводников)</text:p>
          </table:table-cell>
        </table:table-row>
      </table:table>
      <text:h text:style-name="Heading_20_2" text:outline-level="2"><text:bookmark-start text:name="__RefHeading___перевозка_животных_в_вагонах_формирования_досс_поездов_сапсан_ласточка_4"/><text:bookmark-start text:name="перевозка_животных_в_вагонах_формирования_досс_поездов_сапсан_ласточка"/>Перевозка животных в вагонах формирования (ДОСС) поездов «Сапсан», «Ласточка»<text:bookmark-end text:name="__RefHeading___перевозка_животных_в_вагонах_формирования_досс_поездов_сапсан_ласточка_4"/><text:bookmark-end text:name="перевозка_животных_в_вагонах_формирования_досс_поездов_сапсан_ласточка"/></text:h>
      <text:p text:style-name="Text_20_body">К перевозке принимаются мелкие домашние животные (комнатные) животные, собаки, птицы. Провоз крупных пород собак запрещён. Собаки-проводники провозятся бесплатно.</text:p>
      <text:h text:style-name="Heading_20_3" text:outline-level="3"><text:bookmark-start text:name="__RefHeading___перевозка_животных_в_поездах_сапсан_в_эконом_классе_5"/><text:bookmark-start text:name="перевозка_животных_в_поездах_сапсан_в_эконом_классе"/>Перевозка животных в поездах «Сапсан» в Эконом классе<text:bookmark-end text:name="__RefHeading___перевозка_животных_в_поездах_сапсан_в_эконом_классе_5"/><text:bookmark-end text:name="перевозка_животных_в_поездах_сапсан_в_эконом_классе"/></text:h>
      <text:p text:style-name="Text_20_body">Оформление проездного документа для проезда с мелкими домашними животными осуществляется на места в вагоны, где есть места, выделенные для провоза животных. В стоимость билета уже включена стоимость перевозки (400руб.) и оплачивается автоматически при оформлении указанных мест:</text:p>
      <text:list text:style-name="List_20_1" text:continue-numbering="false">
        <text:list-item>
          <text:p text:style-name="LastListParagraph_List_20_1_Content_First"> Для осуществления перевозки в поездах «Сапсан» отводятся места для пассажиров с животными №1-4,  65-66 в вагоне № 8,18;  места 1-4 в вагонах 3(13).</text:p>
        </text:list-item>
      </text:list>
      <text:p text:style-name="Text_20_body">Животные перевозятся в ящиках, корзинах, клетках, контейнерах, которые по сумме 3 измерений не превышают 180 см и свободно размещаются на местах, предназначенных для ручной клади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а один оформленный билет перевозится не более одной переноски и не более двух животных в нем.</text:p>
          </table:table-cell>
        </table:table-row>
      </table:table>
      <text:p text:style-name="Text_20_body">Проезд на указанных местах допускается, в том числе при отсутствии у пассажира домашнего животного.</text:p>
      <text:h text:style-name="Heading_20_3" text:outline-level="3"><text:bookmark-start text:name="__RefHeading___перевозка_животных_в_поездах_сапсан_в_купе-переговорной_купе-сюьт_купе_премиум_класса_бизнес-купе_6"/><text:bookmark-start text:name="перевозка_животных_в_поездах_сапсан_в_купе-переговорной_купе-сюьт_купе_премиум_класса_бизнес-купе"/>Перевозка животных в поездах «Сапсан» в Купе-переговорной, Купе-сюьт, Купе премиум класса, Бизнес-купе<text:bookmark-end text:name="__RefHeading___перевозка_животных_в_поездах_сапсан_в_купе-переговорной_купе-сюьт_купе_премиум_класса_бизнес-купе_6"/><text:bookmark-end text:name="перевозка_животных_в_поездах_сапсан_в_купе-переговорной_купе-сюьт_купе_премиум_класса_бизнес-купе"/></text:h>
      <text:list text:style-name="List_20_1" text:continue-numbering="false">
        <text:list-item>
          <text:p text:style-name="List_20_1_Content_First"> В купе-переговорной – вагоны №1,11 места 27-20;</text:p>
        </text:list-item>
        <text:list-item>
          <text:p text:style-name="List_20_1_Content"> Купе-сют – вагоны №2,12 места 45,47,49,51);</text:p>
        </text:list-item>
        <text:list-item>
          <text:p text:style-name="List_20_1_Content"> Купе класса премиум – вагоны №1,11 места 21,23);</text:p>
        </text:list-item>
        <text:list-item>
          <text:p text:style-name="List_20_1_Content_Last"> Бизнес-купе ( вагон №1,11 места 45-48) – возможен провоз мелких домашних (комнатных) животных, но не более 1 животного на 1 место (не более 4 (2 для Купе премиум и Купе-сьют) животных в купе).</text:p>
        </text:list-item>
      </text:list>
      <text:p text:style-name="Text_20_body">Вес животного вместе с контейнером (клеткой) не должен превышать 10 кг, размер клетки по сумме трех измерений не превышать 120 см. Контейнер (клетка) должен быть достаточно просторным, иметь вентиляционные отверстия и надежное запорное устройство, исключающее самопроизвольное открытие или несанкционированный доступ к животному. Дно контейнера (клетки) должно быть плотным, водонепроницаемым и покрыто абсорбирующим материалом. Контейнер (клетка) должен исключать просыпание абсорбирующего материала. Провоз собак мелких пород допускается без специальной переноски (не более 2-х животных на купе) при этом собаки должны быть в намордниках и на поводке и находиться на полу купе на протяжении всей поездки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ая плата за провоз животного не взимается.</text:p>
          </table:table-cell>
        </table:table-row>
      </table:table>
      <text:h text:style-name="Heading_20_3" text:outline-level="3"><text:bookmark-start text:name="__RefHeading___перевозка_животных_в_поездах_сапсан_в_первом_и_бизнес_классах_7"/><text:bookmark-start text:name="перевозка_животных_в_поездах_сапсан_в_первом_и_бизнес_классах"/>Перевозка животных в поездах «Сапсан» в Первом и Бизнес классах<text:bookmark-end text:name="__RefHeading___перевозка_животных_в_поездах_сапсан_в_первом_и_бизнес_классах_7"/><text:bookmark-end text:name="перевозка_животных_в_поездах_сапсан_в_первом_и_бизнес_классах"/></text:h>
      <text:p text:style-name="Text_20_body">Для провоза животных пассажирам класса обслуживания 1В и 1С пассажиру необходимо подать заявку на резервирование мест не позднее, чем за 2-е суток до отправления поезда, которая производится через оператора С-З ДОСС (далее – Дежурный оператор) по специально выделенному номеру телефона: 8-800-222-07-66. При подаче заявки у пассажира должен быть оформлен проездной документ.</text:p>
      <text:p text:style-name="Text_20_body">Перевозка осуществляется отдельно от владельца, в вагоне № 3(13) при наличии заявки, ветеринарного свидетельства № 1, а также при соблюдении размеров контейнера (все нормы такие же, как и для купе-переговорной). В пути следования проводник осуществляет периодический контроль за животным, расположенным в специализированном пространстве. За жизнь и здоровье мелкого домашнего животного в пути следования ответственность несет пассажир, сопровождающий животное. В случаях нарушения животным покоя других пассажиров (издаёт громкие звуки) вагона №3(13) пассажир, сопровождающий животное должен принять необходимые меры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Оплата обязательного сбора в размере 900 рублей производится наличными денежными средствами в поезде.</text:p>
          </table:table-cell>
        </table:table-row>
      </table:table>
      <text:h text:style-name="Heading_20_3" text:outline-level="3"><text:bookmark-start text:name="__RefHeading___перевозка_животных_в_поездах_ласточка_8"/><text:bookmark-start text:name="перевозка_животных_в_поездах_ласточка"/>Перевозка животных в поездах «Ласточка»<text:bookmark-end text:name="__RefHeading___перевозка_животных_в_поездах_ласточка_8"/><text:bookmark-end text:name="перевозка_животных_в_поездах_ласточка"/></text:h>
      <text:p text:style-name="Text_20_body">в поездах «Ласточка» (формирования ДОСС) 700-ой нумерации за перевозку домашних животных взимается сбор, который включён в стоимость билета, составляет 150рублей и оплачивается автоматически при оформлении указанных мест:</text:p>
      <text:list text:style-name="List_20_1" text:continue-numbering="false">
        <text:list-item>
          <text:p text:style-name="List_20_1_Content_First"> «Ласточка Стандарт» – в вагоне  классе 2Ж, вагоны №5,10 места ,3,4, 13-16, 25-28;</text:p>
        </text:list-item>
        <text:list-item>
          <text:p text:style-name="List_20_1_Content"> «Ласточка Премиум» – в вагоне класса  2Ж, вагоны № 5,10 места 27-34,43,44;</text:p>
        </text:list-item>
        <text:list-item>
          <text:p text:style-name="List_20_1_Content_Last"> «Ласточка Новый стандарт-премиум» – в вагоне класса 2П, вагоны №3,8 места 37-58.</text:p>
        </text:list-item>
      </text:list>
      <text:p text:style-name="Text_20_body">В поездах «Ласточка» (формирования ДОСС) 800-ой нумерации за перевозку домашних животных и птиц осуществляется без дополнительной оплаты на специализированных местах. Проезд на указанных местах допускается, в том числе при отсутствии у пассажира домашнего животного.</text:p>
      <text:p text:style-name="Text_20_body">Условия перевозки:</text:p>
      <text:list text:style-name="List_20_1" text:continue-numbering="false">
        <text:list-item>
          <text:p text:style-name="List_20_1_Content_First"> Не более одного места на один оформленный проездной документ и не более двух мелких домашних (комнатных) животных или двух птиц в одной таре (ящик, корзина, клетка, контейнер), размер которой по сумме трех измерений не превышает 180 см и должны помещаться и размещаться на местах, предназначенных для размещения ручной клади.</text:p>
        </text:list-item>
        <text:list-item>
          <text:p text:style-name="List_20_1_Content_Last"> Контейнер (клетка) должен быть достаточно просторным, иметь вентиляционные отверстия и надежное запорное устройство, исключающее самопроизвольное открытие или несанкционированный доступ к животному. Дно контейнера (клетки) должно быть плотным, водонепроницаемым и покрыто абсорбирующим материалом. Контейнер (клетка) должен исключать просыпание абсорбирующего материала.</text:p>
        </text:list-item>
      </text:list>
      <text:h text:style-name="Heading_20_2" text:outline-level="2"><text:bookmark-start text:name="__RefHeading___перевозка_животных_в_вагонах_перевозчика_ао_тк_гранд_сервис_экспресс_9"/><text:bookmark-start text:name="перевозка_животных_в_вагонах_перевозчика_ао_тк_гранд_сервис_экспресс"/>Перевозка животных в вагонах перевозчика АО ТК «Гранд Сервис Экспресс»<text:bookmark-end text:name="__RefHeading___перевозка_животных_в_вагонах_перевозчика_ао_тк_гранд_сервис_экспресс_9"/><text:bookmark-end text:name="перевозка_животных_в_вагонах_перевозчика_ао_тк_гранд_сервис_экспресс"/></text:h>
      <text:p text:style-name="Text_20_body"><text:span text:style-name="Emphasis">Таблица 2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Тип вагона  </text:p>
          </table:table-cell>
          <table:table-cell office:value-type="string" table:style-name="tableheader">
            <text:p text:style-name="Table_20_Heading">  Класс обслуживания  </text:p>
          </table:table-cell>
          <table:table-cell office:value-type="string" table:style-name="tableheader">
            <text:p text:style-name="Table_20_Heading">  Условия перевозки  </text:p>
          </table:table-cell>
        </table:table-row>
        <table:table-row>
          <table:table-cell office:value-type="string" table:style-name="tablecell">
            <text:p text:style-name="tablealignleft">СВ, 2-местные купе с местами для лежания<text:line-break/><text:line-break/>Купейный, 4-местные купе</text:p>
          </table:table-cell>
          <table:table-cell office:value-type="string" table:style-name="tablecell">
            <text:p text:style-name="tablealignleft">1А, 1И, 1М, 1Е<text:line-break/><text:line-break/><text:line-break/>2Э, 2Ф</text:p>
          </table:table-cell>
          <table:table-cell office:value-type="string" table:style-name="tablecell">
            <text:p text:style-name="tablealignleft">Возможен провоз крупных собак в намордниках и с поводком и мелких домашних животных в переноске* с выкупом всех мест в купе, без оплаты провоза животных.<text:line-break/>При этом количество проезжающих в купе собак, переносок и их владельцев или сопровождающих не должно превышать количества мест в купе</text:p>
          </table:table-cell>
        </table:table-row>
        <table:table-row>
          <table:table-cell office:value-type="string" table:style-name="tablecell">
            <text:p text:style-name="tablealignleft">СВ, 2-местные купе с местами для лежания</text:p>
          </table:table-cell>
          <table:table-cell office:value-type="string" table:style-name="tablecell">
            <text:p text:style-name="tablealignleft">1У</text:p>
          </table:table-cell>
          <table:table-cell office:value-type="string" table:style-name="tablecell">
            <text:p text:style-name="tablealignleft">Провоз мелких домашних животных* с оплатой – не более одного места на один оформленный проездной документ. Без оплаты возможен провоз крупных собак в намордниках и с поводком и мелких домашних животных в переноске* с выкупом всех мест в купе.<text:line-break/>При этом количество проезжающих в купе собак, переносок и их владельцев или сопровождающих не должно превышать количества мест в купе</text:p>
          </table:table-cell>
        </table:table-row>
        <table:table-row>
          <table:table-cell office:value-type="string" table:style-name="tablecell">
            <text:p text:style-name="tablealignleft">Люкс, 2-местные купе с правом выкупе всего купе<text:line-break/><text:line-break/>СВ, 2-местные купе  с правом выкупа всего купе</text:p>
          </table:table-cell>
          <table:table-cell office:value-type="string" table:style-name="tablecell">
            <text:p text:style-name="tablealignleft">1И,1М,1Н<text:line-break/><text:line-break/><text:line-break/><text:line-break/>1Е</text:p>
          </table:table-cell>
          <table:table-cell office:value-type="string" table:style-name="tablecell">
            <text:p text:style-name="tablealignleft">Возможен провоз мелких животных* в переноске  без дополнительной платы за провоз на каждый оформленный проездной документ.<text:line-break/>Провоз крупных собак запрещён</text:p>
          </table:table-cell>
        </table:table-row>
        <table:table-row>
          <table:table-cell office:value-type="string" table:style-name="tablecell">
            <text:p text:style-name="tablealignleft">Купейный, 4-местные купе</text:p>
          </table:table-cell>
          <table:table-cell office:value-type="string" table:style-name="tablecell">
            <text:p text:style-name="tablealignleft">2Л,2К</text:p>
          </table:table-cell>
          <table:table-cell office:value-type="string" table:style-name="tablecell">
            <text:p text:style-name="tablealignleft">С оплатой – провоз мелких домашних животных* не более одного места на один оформленный проездной документ. Без оплаты – выкуп всех мест в купе по полному тарифу. При этом кол-во переносок не должно превышать кол-ва мест в купе.<text:line-break/>Для провоза крупных животных необходим выкуп всего купе</text:p>
          </table:table-cell>
        </table:table-row>
        <table:table-row>
          <table:table-cell office:value-type="string" table:style-name="tablecell">
            <text:p text:style-name="tablealignleft">Плацкартный вагон открытого типа</text:p>
          </table:table-cell>
          <table:table-cell office:value-type="string" table:style-name="tablecell">
            <text:p text:style-name="tablealignleft">3Э,3Л,2Д</text:p>
          </table:table-cell>
          <table:table-cell office:value-type="string" table:style-name="tablecell">
            <text:p text:style-name="tablealignleft">Провоз животных запрещён</text:p>
          </table:table-cell>
        </table:table-row>
        <table:table-row>
          <table:table-cell office:value-type="string" table:style-name="tablecell">
            <text:p text:style-name="tablealignleft">Плацкартный вагон открытого типа</text:p>
          </table:table-cell>
          <table:table-cell office:value-type="string" table:style-name="tablecell">
            <text:p text:style-name="tablealignleft">3Б</text:p>
          </table:table-cell>
          <table:table-cell office:value-type="string" table:style-name="tablecell">
            <text:p text:style-name="tablealignleft">С оплатой – провоз мелких домашних  животных в переносках* не более одного места на каждый оформленный проездной документ.<text:line-break/>Провоз крупных собак запрещён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* Мелкие домашние животные, собаки (кроме крупных собак и собак-проводников) и птицы перевозятся в ящиках, корзинах, клетках, контейнерах, которые должны размещаться на местах, предназначенных для размещения ручной клади. Размер такого места ручной клади по сумме трех измерений не должен превышать 180 см.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Собак-проводников маломобильные пассажиры провозят с собой в вагонах всех типов. Плата за перевозку собак-проводников не взимается, и перевозочные документы не оформляются. Собака-проводник должна иметь ошейник и намордник и находиться у ног пассажира, которого она сопровождает.</text:p>
          </table:table-cell>
        </table:table-row>
      </table:table>
      <text:h text:style-name="Heading_20_2" text:outline-level="2"><text:bookmark-start text:name="__RefHeading___перевозка_животных_в_вагонах_перевозчика_тверской_экспресс_10"/><text:bookmark-start text:name="перевозка_животных_в_вагонах_перевозчика_тверской_экспресс"/>Перевозка животных в вагонах перевозчика «Тверской Экспресс»<text:bookmark-end text:name="__RefHeading___перевозка_животных_в_вагонах_перевозчика_тверской_экспресс_10"/><text:bookmark-end text:name="перевозка_животных_в_вагонах_перевозчика_тверской_экспресс"/></text:h>
      <text:p text:style-name="Text_20_body"><text:span text:style-name="Emphasis">Таблица 3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Тип вагона  </text:p>
          </table:table-cell>
          <table:table-cell office:value-type="string" table:style-name="tableheader">
            <text:p text:style-name="Table_20_Heading">  Класс обслуживания  </text:p>
          </table:table-cell>
          <table:table-cell office:value-type="string" table:style-name="tableheader">
            <text:p text:style-name="Table_20_Heading">  Условия перевозки  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и двухместные купе (Купе, СВ)</text:p>
          </table:table-cell>
          <table:table-cell office:value-type="string" table:style-name="tablecell">
            <text:p text:style-name="tablealignleft">1У, 2У, 1Л,2Л, 2К</text:p>
          </table:table-cell>
          <table:table-cell office:value-type="string" table:style-name="tablecell">
            <text:p text:style-name="tablealignleft">С оплатой – провоз мелких домашних  животных в переносках* не более одного места на каждый оформленный проездной документ.<text:line-break/> Оплата производится у начальника поезда.<text:line-break/>Перевозка крупных собак производится с оплатой полной стоимости проезда всех мест в купе без дополнительной оплаты за провоз, не более 2-х собак на купе</text:p>
          </table:table-cell>
        </table:table-row>
        <table:table-row>
          <table:table-cell office:value-type="string" table:style-name="tablecell">
            <text:p text:style-name="tablealignleft">Спальный пассажирский вагон с четырехместным купе и двухместные купе (Купе, СВ)</text:p>
          </table:table-cell>
          <table:table-cell office:value-type="string" table:style-name="tablecell">
            <text:p text:style-name="tablealignleft">1Б, 1Л, 2Т, 2Э, 2Ф</text:p>
          </table:table-cell>
          <table:table-cell office:value-type="string" table:style-name="tablecell">
            <text:p text:style-name="tablealignleft">Перевозка мелких (комнатных) животных* допускается с оплатой всех мест в одном купе купейного вагона или вагона СВ, без взимания отдельной платы.<text:line-break/>Перевозка крупных собак производится с оплатой полной стоимости проезда всех мест в купе без дополнительной оплаты за провоз, не более 2-х собак на купе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* Мелкие домашние животные, собаки (кроме крупных собак и собак-проводников) и птицы перевозятся в ящиках, корзинах, клетках, контейнерах, которые должны размещаться на местах, предназначенных для размещения ручной клади. Размер такого места ручной клади по сумме трех измерений не должен превышать 180 см.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Собак-проводников маломобильные пассажиры провозят с собой в вагонах всех типов. Плата за перевозку собак-проводников не взимается, и перевозочные документы не оформляются. Собака-проводник должна иметь ошейник и намордник и находиться у ног пассажира, которого она сопровождает.</text:p>
          </table:table-cell>
        </table:table-row>
      </table:table>
      <text:h text:style-name="Heading_20_2" text:outline-level="2"><text:bookmark-start text:name="__RefHeading___перевозка_животных_в_вагонах_иных_перевозчиков_11"/><text:bookmark-start text:name="перевозка_животных_в_вагонах_иных_перевозчиков"/>Перевозка животных в вагонах иных перевозчиков<text:bookmark-end text:name="__RefHeading___перевозка_животных_в_вагонах_иных_перевозчиков_11"/><text:bookmark-end text:name="перевозка_животных_в_вагонах_иных_перевозчиков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Кроме вагонов поездов формирования АО «ФПК»</text:p>
          </table:table-cell>
        </table:table-row>
      </table:table>
      <text:p text:style-name="Text_20_body">Перевозка в поездах всех категорий мелких домашних животных, собак и птиц (не более одного места на один оформленный проездной документ и не более двух мелких домашних (комнатных) животных или двух птиц на это место) допускается сверх установленной нормы провоза ручной клади в отдельных купе жёсткого вагона (кроме вагонов с 2-местными купе (СВ) и вагонов повышенной комфортности). Допускается перевозка мелких домашних (комнатных) животных, собак и птиц (не более одного места на один оформленный проездной документ и не более двух мелких домашних (комнатных) животных или двух птиц на это место) сверх установленной нормы провоза ручной клади.</text:p>
      <text:p text:style-name="Text_20_body">В поездах перевозка собак крупных пород, в том числе служебных, производится в намордниках и с поводком:</text:p>
      <text:list text:style-name="List_20_1" text:continue-numbering="false">
        <text:list-item>
          <text:p text:style-name="List_20_1_Content_First"> перевозка собак крупных пород в отдельном купе купейного вагона, кроме вагонов повышенной комфортности, под наблюдением их владельцев или сопровождающих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о мест в купе;</text:p>
        </text:list-item>
        <text:list-item>
          <text:p text:style-name="List_20_1_Content"> перевозка служебных собак в отдельном купе купейного вагона под наблюдением их владельцев или сопровождающих с оплатой полной стоимости всех мест в купе без дополнительной оплаты за их провоз, при этом количество проезжающих в купе собак и их владельцев или сопровождающих не должно превышать количество мест в купе;</text:p>
        </text:list-item>
        <text:list-item>
          <text:p text:style-name="List_20_1_Content_Last"> в тамбуре пригородного поезда (не более двух собак) – под наблюдением их владельцев или сопровождающих с оплатой стоимости их провоза.</text:p>
        </text:list-item>
      </text:list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В поездах пригородного сообщения разрешается перевозка мелких собак без тары в намордниках, на поводке, а также кошек под наблюдением их владельцев или сопровождающих.<text:line-break/>За провоз животных в пригородных поездах взимается плата. Стоимость провоза мелких домашних (комнатных) животных, собак (в т.ч.  собак крупных пород и служебных собак) и птиц не может превышать двадцати пяти процентов стоимости проезда взрослого пассажира по аналогичному маршруту.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9999sand:04pets:02sng" text:style-name="Internet_20_link" text:visited-style-name="Visited_20_Internet_20_Link">В межгосударственном сообщении</text:a></text:p>
        </text:list-item>
        <text:list-item>
          <text:p text:style-name="List_20_1_Content_Last"> <text:a xlink:type="simple" xlink:href="http://wiki.sirena-travel.ru/9999sand:04pets:03int" text:style-name="Internet_20_link" text:visited-style-name="Visited_20_Internet_20_Link">В международ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3::19:03</meta:creation-date>
    <dc:creator>Generated</dc:creator>
    <dc:date>2026-07-10T03::19:03</dc:date>
    <dc:language>en-US</dc:language>
    <meta:editing-cycles>1</meta:editing-cycles>
    <meta:editing-duration>PT0S</meta:editing-duration>
    <dc:title>rzd:04pets:01dom</dc:title>
  </office:meta>
</office:document-meta>
</file>