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:02sng"/><text:bookmark-start text:name="__RefHeading___в_межгосударственном_сообщении_1"/><text:bookmark-start text:name="в_межгосударственном_сообщении"/>В межгосударственном сообщении<text:bookmark-end text:name="__RefHeading___в_межгосударственном_сообщении_1"/><text:bookmark-end text:name="в_межгосударственном_сообщен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о странами СНГ, Грузией, Латвийской, Литовской и Эстонской Республиками, Республикой Абхазия, а так же в поездах АО «ФПК», курсирующих между Калининградской областью и остальной территорией РФ</text:p>
          </table:table-cell>
        </table:table-row>
      </table:table>
      <text:p text:style-name="Text_20_body">Перевозка животных пассажирами при себе в вагонах запрещается, кроме комнатных животных (собак, кошек, птиц и др.) при наличии соответствующих ветеринарных документов. Комнатные животные (собаки, кошки, птицы) должны быть помещены в ящики, корзины, клетки и свободно размещаться на местах, отведенных для перевозки ручной клади.</text:p>
      <text:p text:style-name="Text_20_body">Специальная тара по сумме трёх измерений не должна превышать 200 см и свободно размещаться на специально отведённых местах для  ручной клади.</text:p>
      <text:p text:style-name="Text_20_body">Перевозка комнатных животных, не помещенных в специальную тару, при наличии намордника и поводка допускается только в отдельных купе купейного вагона не более двух животных, а также в купе вагона более высокого класса, если это согласовано перевозчиками.</text:p>
      <text:p text:style-name="Text_20_body">При этом пассажир обязан оплатить стоимость проездных документов по полному тарифу по числу незанятых мест в купе, кроме следующих мест:</text:p>
      <text:list text:style-name="List_20_1" text:continue-numbering="false">
        <text:list-item>
          <text:p text:style-name="List_20_1_Content_First"> занятых детьми;</text:p>
        </text:list-item>
        <text:list-item>
          <text:p text:style-name="List_20_1_Content_Last"> пассажирами, имеющими право на проезд по льготному тарифу, проезд которых оплачен в соответствии с правом на льготу.</text:p>
        </text:list-item>
      </text:list>
      <text:p text:style-name="Text_20_body">При отсутствии у перевозчика возможности предоставить отдельное купе для перевозки животных такая перевозка не допускается.</text:p>
      <text:p text:style-name="Text_20_body">Дополнительная плата за провоз комнатных животных не взыскивается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баки, которые не помещены в специальную тару, должны иметь намордник и поводок.</text:p>
          </table:table-cell>
        </table:table-row>
      </table:table>
      <text:p text:style-name="Text_20_body">Пассажирам с нарушением зрения (незрячим и слабовидящим) разрешается провозить с собой собак-поводырей в вагонах любых типов (классов), если не указано иное, без дополнительной оплаты мест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бака-поводырь перевозится на коротком поводке 180 см с ошейником и намордником и должна находиться рядом с пассажиром, которого она сопровождает.</text:p>
          </table:table-cell>
        </table:table-row>
      </table:table>
      <text:p text:style-name="Text_20_body">Пассажир сам должен заботиться о целостности и сохранности ручной клади, а также о находящихся при нём комнатных животных (собаках, кошках, птицах). Пассажир несёт полную ответственность за нарушение перевозимыми им при себе животными или птицами санитарно-гигиенических требований и обязан обеспечить соответствующую уборку вагона.</text:p>
      <text:p text:style-name="Text_20_body">При провозке комнатных животных (собак, кошек, птиц) в багажном вагоне пассажир обязан обеспечить уход за животным в пути следования. При наличии возможности у перевозчика может быть заключен договор по уходу животным в пути следования. Перевозка комнатных животных в багажных вагонах оплачивается со штуки или места за фактический вес, но не менее чем за 20 кг багажа.</text:p>
      <text:p text:style-name="Text_20_body">По сообщению АО «Эстонская железная дорога» от 01.12.2016 г. № 4-25/2745, начиная с 1 декабря 2016 года, согласована перевозка комнатных животных в отдельном купе (СВ) поезда формирования АО «ФПК» № 34/33 сообщением Москва-Таллинн при условии оплаты пассажиром стоимости проездных документов по полному тарифу незанятых мест в данном купе.</text:p>
      <text:p text:style-name="Text_20_body">В поездах ЗАО «Азербайджанские железные дороги» разрешается перевозка комнатных животных (собак, кошек, птиц) только в купейных вагонах, при этом пассажир обязан оплатить стоимость проездных документов по полному тарифу по числу незанятых мест в купе кроме мест, занятых детьми, проезд которых оплачен по детскому тарифу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4pets:01dom" text:style-name="Internet_20_link" text:visited-style-name="Visited_20_Internet_20_Link">Во внутреннем сообщении</text:a></text:p>
        </text:list-item>
        <text:list-item>
          <text:p text:style-name="List_20_1_Content_Last"> <text:a xlink:type="simple" xlink:href="http://wiki.sirena-travel.ru/rzd:04pets:03int" text:style-name="Internet_20_link" text:visited-style-name="Visited_20_Internet_20_Link">В международ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50:54</meta:creation-date>
    <dc:creator>Generated</dc:creator>
    <dc:date>2025-04-22T21::50:54</dc:date>
    <dc:language>en-US</dc:language>
    <meta:editing-cycles>1</meta:editing-cycles>
    <meta:editing-duration>PT0S</meta:editing-duration>
    <dc:title>rzd:04pets:02sng</dc:title>
  </office:meta>
</office:document-meta>
</file>