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zd:04pets:03int"/><text:bookmark-start text:name="__RefHeading___в_международном_сообщении_1"/><text:bookmark-start text:name="в_международном_сообщении"/>В международном сообщении<text:bookmark-end text:name="__RefHeading___в_международном_сообщении_1"/><text:bookmark-end text:name="в_международном_сообщении"/></text:h>
      <text:h text:style-name="Heading_20_2" text:outline-level="2"><text:bookmark-start text:name="__RefHeading___в_сообщении_со_странами_европы_2"/><text:bookmark-start text:name="в_сообщении_со_странами_европы"/>В сообщении со странами Европы<text:bookmark-end text:name="__RefHeading___в_сообщении_со_странами_европы_2"/><text:bookmark-end text:name="в_сообщении_со_странами_европы"/></text:h>
      <text:p text:style-name="Text_20_body">Предусмотрены следующие общие правила:</text:p>
      <text:list text:style-name="List_20_1" text:continue-numbering="false">
        <text:list-item>
          <text:p text:style-name="List_20_1_Content_First"> Пассажиру разрешается перевозить с собой собак, мелких (комнатных) домашних животных и птиц в вагоне любого класса, включая вагоны класса «Люкс» (бизнес), при условии оплаты всех мест в купе. Незанятые пассажирами места в купе должны быть оплачены по полному (взрослому) тарифу. </text:p>
        </text:list-item>
        <text:list-item>
          <text:p text:style-name="List_20_1_Content"> Пассажиру также разрешается перевозить с собой собак, мелких (комнатных) домашних животных и птиц при оплате отдельного купе первого класса по тарифу «Single».</text:p>
        </text:list-item>
        <text:list-item>
          <text:p text:style-name="List_20_1_Content"> Перевозка собак, мелких (комнатных) домашних животных и птиц в вагонах с местами для сидения запрещается.</text:p>
        </text:list-item>
        <text:list-item>
          <text:p text:style-name="List_20_1_Content"> Дополнительная плата за перевозку мелких (комнатных) домашних животных и птиц, размещенных к клетках, переносках не взимается.</text:p>
        </text:list-item>
        <text:list-item>
          <text:p text:style-name="List_20_1_Content"> Перевозка животных не допускается при отсутствии возможности предоставления отдельного купе для их провоза.</text:p>
        </text:list-item>
        <text:list-item>
          <text:p text:style-name="List_20_1_Content"> Соблюдение таможенных и административных правил, установленных для перевозки животных, является обязанностью пассажира.</text:p>
        </text:list-item>
        <text:list-item>
          <text:p text:style-name="List_20_1_Content"> Мелкие собаки, мелкие (комнатные) домашние животные и птицы перевозятся в ящиках, корзинах, клетках, контейнерах, которые должны помещаться на местах, предназначенных для размещения ручной клади, и должны быть устроены таким образом, чтобы была исключена возможность нанесения животными вреда пассажирам и перевозчику.</text:p>
        </text:list-item>
        <text:list-item>
          <text:p text:style-name="List_20_1_Content"> При перевозке собак, мелких (комнатных) домашних животных и птиц их владельцы или сопровождающие должны обеспечить соблюдение санитарно-гигиенических норм и правил в вагоне.</text:p>
        </text:list-item>
        <text:list-item>
          <text:p text:style-name="List_20_1_Content"> Не допускаются к провозу собаки, мелкие (комнатные) домашние животные и птицы, перевозка которых может угрожать жизни и здоровью пассажиров, работников перевозчика.</text:p>
        </text:list-item>
        <text:list-item>
          <text:p text:style-name="List_20_1_Content"> Перевозка крупных собак производится в наморднике и с поводком под наблюдением их владельцев или сопровождающих.</text:p>
        </text:list-item>
        <text:list-item>
          <text:p text:style-name="List_20_1_Content"> Допускается перевозить не более одной крупной собаки или не более одной клетки с животными на купе. </text:p>
        </text:list-item>
        <text:list-item>
          <text:p text:style-name="List_20_1_Content"> Ответственность за ущерб, нанесённый домашним животным, несет пассажир, перевозящий животное.</text:p>
        </text:list-item>
        <text:list-item>
          <text:p text:style-name="List_20_1_Content_Last"> Запрещается перевозка животных, за исключением собак, мелких (комнатных) домашних животных и птиц.</text:p>
        </text:list-item>
      </text:list>
      <text:p text:style-name="Text_20_body">Правила перевозки домашних животных в поезде №9/10 Москва-Варшава, включая беспересадочные вагоны:</text:p>
      <text:list text:style-name="List_20_1" text:continue-numbering="false">
        <text:list-item>
          <text:p text:style-name="List_20_1_Content_First"> Пассажиру разрешается перевозить с собой собак, мелких (комнатных) домашних животных и птиц в вагоне любого класса, кроме вагонов класса «Люкс» (бизнес), при условии оплаты всех мест в купе. </text:p>
        </text:list-item>
        <text:list-item>
          <text:p text:style-name="List_20_1_Content"> Провоз собак мелких пород и мелких домашних животных разрешается, если они находятся в клетках, ящиках, корзинах и в других подходящих перевозочных средствах, исключающих повреждение или загрязнение вагона и ручной клади.</text:p>
        </text:list-item>
        <text:list-item>
          <text:p text:style-name="List_20_1_Content"> Для проезда крупных собак необходимо оформить квитанцию для провоза животного в международной кассе. Допускается перевозить не более одной крупной собаки, или двух маленьких собак, или двух мелких домашних животных в купе.</text:p>
        </text:list-item>
        <text:list-item>
          <text:p text:style-name="List_20_1_Content_Last"> Соблюдение таможенных и административных правил, установленных для перевозки животных, является обязанностью пассажира.</text:p>
        </text:list-item>
      </text:list>
      <text:h text:style-name="Heading_20_2" text:outline-level="2"><text:bookmark-start text:name="__RefHeading___в_российско-финляндском_прямом_железнодорожном_сообщении_3"/><text:bookmark-start text:name="в_российско-финляндском_прямом_железнодорожном_сообщении"/>В Российско-Финляндском прямом железнодорожном сообщении<text:bookmark-end text:name="__RefHeading___в_российско-финляндском_прямом_железнодорожном_сообщении_3"/><text:bookmark-end text:name="в_российско-финляндском_прямом_железнодорожном_сообщении"/></text:h>
      <text:p text:style-name="Text_20_body">Пассажир имеет право провезти домашних животных, если их перевозка не запрещена ветеринарными, таможенными или иными правилами Российской Федерации и Республики Финляндия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В поезде при ввозе собак и кошек в Финляндию более не признается ветеринарный сертификат только на русском языке. Сертификат также должен быть на одном из перечисленных языков: финском, шведском или английском. Данное свидетельство должно быть оформлено в официально принятой форме в странах ЕС. Образец сертификата на русско-английском языках можно найти на официальных интернет-страницах «EVIRA» (организация по ветеринарно-санитарному контролю и безопасности): <text:a xlink:type="simple" xlink:href="http://www.evira.fi/portal/fi/elaimet/tuonti_ja_vienti/tuonti_eu_n_ulkopuolelta/koirat_kissat_ja_fretit/ei-kaupallinen_tuonti/" text:style-name="Internet_20_link" text:visited-style-name="Visited_20_Internet_20_Link">http://www.evira.fi/portal/fi/elaimet/tuonti_ja_vienti/tuonti_eu_n_ulkopuolelta/koirat_kissat_ja_fretit/ei-kaupallinen_tuonti/</text:a><text:line-break/> Пометки о прививках, сделанные в паспортах животных стран Европейского сообщества также годятся и достаточны для провоза, Российские паспорта животных не годятся для ввоза домашних животных.</text:p>
          </table:table-cell>
        </table:table-row>
      </table:table>
      <text:p text:style-name="Text_20_body">Предусмотрены следующие правила:</text:p>
      <text:list text:style-name="List_20_1" text:continue-numbering="false">
        <text:list-item>
          <text:p text:style-name="List_20_1_Content_First"> Пассажир имеет право перевозить не более:</text:p>
          <text:list text:style-name="List_20_1">
            <text:list-item>
              <text:p text:style-name="List_20_1_Content"> двух собак, каждую на поводке, или</text:p>
            </text:list-item>
            <text:list-item>
              <text:p text:style-name="List_20_1_Content"> двух клеток с животными, или</text:p>
            </text:list-item>
            <text:list-item>
              <text:p text:style-name="List_20_1_Content"> одной собаки на поводке и одной клетки с животными.</text:p>
            </text:list-item>
          </text:list>
        </text:list-item>
        <text:list-item>
          <text:p text:style-name="List_20_1_Content"> Размер клетки не более 60 х 45 х 40 см. Разрешается перевозка нескольких животных в одной клетке.</text:p>
        </text:list-item>
        <text:list-item>
          <text:p text:style-name="List_20_1_Content"> Перевозка животных допускается только в отдельном купе (не более 2-х собак в одном купе), при этом пассажир и следующие совместно с ним пассажиры должны оформить проездные документы на все места в купе.</text:p>
        </text:list-item>
        <text:list-item>
          <text:p text:style-name="List_20_1_Content"> В спальных вагонах класса «Люкс» (бизнес) перевозка животных запрещена.</text:p>
        </text:list-item>
        <text:list-item>
          <text:p text:style-name="List_20_1_Content"> Перевозка животных в скоростных поездах «Аллегро» производится только на предназначенных для этой цели местах в вагонах 2-го класса. При этом стоимость проездного документа на места для пассажира с животным выше на 15 евро, чем стоимость проездного документа 2 класса, независимо с животным следует пассажир или без животного. Перевозка пассажиров с животными на других местах не допускается.</text:p>
        </text:list-item>
        <text:list-item>
          <text:p text:style-name="List_20_1_Content"> В поезде «Лев Толстой» необходимо приобрести проездные документы на все имеющиеся места в купе. Допускается провоз не более 2-х собак в одном купе.</text:p>
        </text:list-item>
        <text:list-item>
          <text:p text:style-name="List_20_1_Content_Last"> Провоз собак-поводырей, сопровождающих инвалидов, осуществляется только в вагонах 2-го класса без взимания дополнительной платы.</text:p>
        </text:list-item>
      </text:list>
      <text:p text:style-name="Horizontal_20_Line"/>
      <text:p text:style-name="Text_20_body">См. также:</text:p>
      <text:list text:style-name="List_20_1" text:continue-numbering="false">
        <text:list-item>
          <text:p text:style-name="List_20_1_Content_First"> <text:a xlink:type="simple" xlink:href="http://wiki.sirena-travel.ru/9999sand:04pets:01dom" text:style-name="Internet_20_link" text:visited-style-name="Visited_20_Internet_20_Link">Во внутреннем сообщении</text:a></text:p>
        </text:list-item>
        <text:list-item>
          <text:p text:style-name="List_20_1_Content_Last"> <text:a xlink:type="simple" xlink:href="http://wiki.sirena-travel.ru/9999sand:04pets:02sng" text:style-name="Internet_20_link" text:visited-style-name="Visited_20_Internet_20_Link">В межгосударственном сообщении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10T05::15:01</meta:creation-date>
    <dc:creator>Generated</dc:creator>
    <dc:date>2026-07-10T05::15:01</dc:date>
    <dc:language>en-US</dc:language>
    <meta:editing-cycles>1</meta:editing-cycles>
    <meta:editing-duration>PT0S</meta:editing-duration>
    <dc:title>rzd:04pets:03int</dc:title>
  </office:meta>
</office:document-meta>
</file>