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"/><text:bookmark-start text:name="__RefHeading___правила_перевозки_домашних_животных_собак_и_птиц_1"/><text:bookmark-start text:name="правила_перевозки_домашних_животных_собак_и_птиц"/>Правила перевозки домашних животных, собак и птиц<text:bookmark-end text:name="__RefHeading___правила_перевозки_домашних_животных_собак_и_птиц_1"/><text:bookmark-end text:name="правила_перевозки_домашних_животных_собак_и_птиц"/></text:h>
      <text:p text:style-name="Text_20_body">В настоящем документе приведены правила ж/д перевозки домашних животных, собак и птиц. Правила изложены в следующих разделах:</text:p>
      <text:list text:style-name="List_20_1" text:continue-numbering="false">
        <text:list-item>
          <text:p text:style-name="List_20_1_Content_First"> <text:a xlink:type="simple" xlink:href="http://wiki.sirena-travel.ru/rzd:04pets:01dom" text:style-name="Internet_20_link" text:visited-style-name="Visited_20_Internet_20_Link">Во внутреннем сообщении</text:a></text:p>
        </text:list-item>
        <text:list-item>
          <text:p text:style-name="List_20_1_Content"> <text:a xlink:type="simple" xlink:href="http://wiki.sirena-travel.ru/rzd:04pets:02sng" text:style-name="Internet_20_link" text:visited-style-name="Visited_20_Internet_20_Link">В межгосударственном сообщении</text:a></text:p>
        </text:list-item>
        <text:list-item>
          <text:p text:style-name="List_20_1_Content_Last"> <text:a xlink:type="simple" xlink:href="http://wiki.sirena-travel.ru/rzd:04pets:03int" text:style-name="Internet_20_link" text:visited-style-name="Visited_20_Internet_20_Link">В международ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1::24:35</meta:creation-date>
    <dc:creator>Generated</dc:creator>
    <dc:date>2025-04-23T01::24:35</dc:date>
    <dc:language>en-US</dc:language>
    <meta:editing-cycles>1</meta:editing-cycles>
    <meta:editing-duration>PT0S</meta:editing-duration>
    <dc:title>rzd:04pets</dc:title>
  </office:meta>
</office:document-meta>
</file>