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start"/><text:bookmark-start text:name="__RefHeading___оформление_ж_д_перевозок_1"/><text:bookmark-start text:name="оформление_ж_д_перевозок"/>Оформление ж/д перевозок<text:bookmark-end text:name="__RefHeading___оформление_ж_д_перевозок_1"/><text:bookmark-end text:name="оформление_ж_д_перевозок"/></text:h>
      <text:p text:style-name="Text_20_body">Опция «Железная дорога» в АРС «Сирена-Трэвел» предоставляется аккредитованному агенту ТКП, либо его субагенту на основании соответствующего запроса, адресованного агенту.</text:p>
      <text:p text:style-name="Text_20_body">Для открытия доступа к Ж/Д-контенту в АРС Сирена-Трэвел, аккредитованному агенту необходимо:</text:p>
      <text:list text:style-name="Numbering_20_1" text:continue-numbering="false">
        <text:list-item>
          <text:p text:style-name="Numbering_20_1_Content_First"> Обратиться в АО «ТКП» с запросом предоставления Доп. соглашения ЖД-АВС-13. </text:p>
        </text:list-item>
        <text:list-item>
          <text:p text:style-name="Numbering_20_1_Content_Last"> Направить в АО «ТКП» подписанное Доп. соглашение и Заявку на подключение терминалов по продаже/резервированию железнодорожных перевозок.</text:p>
        </text:list-item>
      </text:list>
      <text:p text:style-name="Text_20_body">Контакты и стандартные формы Дополнительного соглашения и Заявок опубликованы по <text:a xlink:type="simple" xlink:href="https://www.tch.ru/ru-ru/Agencies/Sales-management/Pages/Regulation-of-rail-traffic-rights-sales.aspx" text:style-name="Internet_20_link" text:visited-style-name="Visited_20_Internet_20_Link">ссылке</text:a>.
Также возможна организация тестового доступа к опции «Железная дорога» в учебной системе (ГРУ) при условии описания пультов и операторов в ТКП. Заявки следует направлять по адресу <text:a xlink:type="simple" xlink:href="mailto:info@tch.ru" text:style-name="Internet_20_link" text:visited-style-name="Visited_20_Internet_20_Link">info@tch.ru</text:a>.</text:p>
      <text:p text:style-name="Horizontal_20_Line"/>
      <text:p text:style-name="Text_20_body"><text:span text:style-name="Strong_20_Emphasis">Содержание:</text:span></text:p>
      <text:list text:style-name="List_20_1" text:continue-numbering="false">
        <text:list-item>
          <text:p text:style-name="List_20_1_Content_First"> <text:a xlink:type="simple" xlink:href="http://wiki.sirena-travel.ru/rzd:01user:start" text:style-name="Internet_20_link" text:visited-style-name="Visited_20_Internet_20_Link">Руководство пользователя</text:a></text:p>
          <text:list text:style-name="List_20_1">
            <text:list-item>
              <text:p text:style-name="List_20_1_Content"> <text:a xlink:type="simple" xlink:href="http://wiki.sirena-travel.ru/rzd:01user:03trainchoice" text:style-name="Internet_20_link" text:visited-style-name="Visited_20_Internet_20_Link">Выбор поезда и вагона</text:a></text:p>
            </text:list-item>
            <text:list-item>
              <text:p text:style-name="List_20_1_Content"> <text:a xlink:type="simple" xlink:href="http://wiki.sirena-travel.ru/rzd:01user:04seatchoice" text:style-name="Internet_20_link" text:visited-style-name="Visited_20_Internet_20_Link">Выбор мест и ввод данных о пассажире</text:a></text:p>
            </text:list-item>
            <text:list-item>
              <text:p text:style-name="List_20_1_Content"> <text:a xlink:type="simple" xlink:href="http://wiki.sirena-travel.ru/rzd:01user:05ticketing" text:style-name="Internet_20_link" text:visited-style-name="Visited_20_Internet_20_Link">Оформление билета</text:a></text:p>
            </text:list-item>
            <text:list-item>
              <text:p text:style-name="List_20_1_Content"> <text:a xlink:type="simple" xlink:href="http://wiki.sirena-travel.ru/rzd:01user:10payticket" text:style-name="Internet_20_link" text:visited-style-name="Visited_20_Internet_20_Link">Оплата билета</text:a></text:p>
            </text:list-item>
            <text:list-item>
              <text:p text:style-name="List_20_1_Content"> <text:a xlink:type="simple" xlink:href="http://wiki.sirena-travel.ru/rzd:01user:10zmeal" text:style-name="Internet_20_link" text:visited-style-name="Visited_20_Internet_20_Link">Специальное питание</text:a></text:p>
            </text:list-item>
            <text:list-item>
              <text:p text:style-name="List_20_1_Content"> <text:a xlink:type="simple" xlink:href="http://wiki.sirena-travel.ru/rzd:01user:11ordersearch" text:style-name="Internet_20_link" text:visited-style-name="Visited_20_Internet_20_Link">Поиск заказа</text:a></text:p>
            </text:list-item>
            <text:list-item>
              <text:p text:style-name="List_20_1_Content"> <text:a xlink:type="simple" xlink:href="http://wiki.sirena-travel.ru/rzd:01user:08returnticket" text:style-name="Internet_20_link" text:visited-style-name="Visited_20_Internet_20_Link">Возврат и переоформление билетов</text:a></text:p>
            </text:list-item>
            <text:list-item>
              <text:p text:style-name="List_20_1_Content"> <text:a xlink:type="simple" xlink:href="http://wiki.sirena-travel.ru/rzd:01user:09roundtrip" text:style-name="Internet_20_link" text:visited-style-name="Visited_20_Internet_20_Link">Перевозка туда и обратно</text:a></text:p>
            </text:list-item>
            <text:list-item>
              <text:p text:style-name="List_20_1_Content"> <text:a xlink:type="simple" xlink:href="http://wiki.sirena-travel.ru/rzd:01user:06internationalbooking" text:style-name="Internet_20_link" text:visited-style-name="Visited_20_Internet_20_Link">Бронирование мест на международные направления</text:a></text:p>
            </text:list-item>
            <text:list-item>
              <text:p text:style-name="List_20_1_Content"> <text:a xlink:type="simple" xlink:href="http://wiki.sirena-travel.ru/rzd:01user:11requesthist" text:style-name="Internet_20_link" text:visited-style-name="Visited_20_Internet_20_Link">История запросов</text:a></text:p>
            </text:list-item>
            <text:list-item>
              <text:p text:style-name="List_20_1_Content"> <text:a xlink:type="simple" xlink:href="http://wiki.sirena-travel.ru/rzd:01user:07" text:style-name="Internet_20_link" text:visited-style-name="Visited_20_Internet_20_Link">Оформление билетов на купе целиком</text:a></text:p>
            </text:list-item>
            <text:list-item>
              <text:p text:style-name="List_20_1_Content"> <text:a xlink:type="simple" xlink:href="http://wiki.sirena-travel.ru/rzd:01user:08double" text:style-name="Internet_20_link" text:visited-style-name="Visited_20_Internet_20_Link">Оформление билетов в двухэтажные вагоны</text:a></text:p>
            </text:list-item>
            <text:list-item>
              <text:p text:style-name="List_20_1_Content"> <text:a xlink:type="simple" xlink:href="http://wiki.sirena-travel.ru/rzd:01user:14" text:style-name="Internet_20_link" text:visited-style-name="Visited_20_Internet_20_Link">Беспересадочные вагоны</text:a></text:p>
            </text:list-item>
            <text:list-item>
              <text:p text:style-name="List_20_1_Content"> <text:a xlink:type="simple" xlink:href="http://wiki.sirena-travel.ru/rzd:01user:15salesreport" text:style-name="Internet_20_link" text:visited-style-name="Visited_20_Internet_20_Link">Отчёт по продажам</text:a></text:p>
            </text:list-item>
            <text:list-item>
              <text:p text:style-name="List_20_1_Content"> <text:a xlink:type="simple" xlink:href="http://wiki.sirena-travel.ru/rzd:01user:16_errors" text:style-name="Internet_20_link" text:visited-style-name="Visited_20_Internet_20_Link">Сбойные ситуации при разрыве связи между системами</text:a></text:p>
            </text:list-item>
          </text:list>
        </text:list-item>
        <text:list-item>
          <text:p text:style-name="List_20_1_Content"> <text:a xlink:type="simple" xlink:href="http://wiki.sirena-travel.ru/rzd:03layout_rus" text:style-name="Internet_20_link" text:visited-style-name="Visited_20_Internet_20_Link">Схемы вагонов российских перевозчиков</text:a></text:p>
        </text:list-item>
        <text:list-item>
          <text:p text:style-name="List_20_1_Content_Last"> <text:a xlink:type="simple" xlink:href="http://wiki.sirena-travel.ru/rzd:04layout_other" text:style-name="Internet_20_link" text:visited-style-name="Visited_20_Internet_20_Link">Схемы вагонов иностранных перевозчик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21:43</meta:creation-date>
    <dc:creator>Generated</dc:creator>
    <dc:date>2025-04-22T21::21:43</dc:date>
    <dc:language>en-US</dc:language>
    <meta:editing-cycles>1</meta:editing-cycles>
    <meta:editing-duration>PT0S</meta:editing-duration>
    <dc:title>rzd:start</dc:title>
  </office:meta>
</office:document-meta>
</file>