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01gendesc"/><text:bookmark-start text:name="__RefHeading___общие_сведения_о_графическом_интерфейсе_терминал_1"/><text:bookmark-start text:name="общие_сведения_о_графическом_интерфейсе_терминал"/>Общие сведения о графическом интерфейсе "Терминал"<text:bookmark-end text:name="__RefHeading___общие_сведения_о_графическом_интерфейсе_терминал_1"/><text:bookmark-end text:name="общие_сведения_о_графическом_интерфейсе_терминал"/></text:h>
      <text:p text:style-name="Text_20_body">Графический интерфейс «Терминал» (<text:span text:style-name="Emphasis">Система</text:span>) представляет собой веб-приложение, которое устанавливается на рабочее место кассира.</text:p>
      <text:p text:style-name="Text_20_body">Система предназначена для прямых продаж пассажирам авиабилетов на рейсы авиакомпании и оформления дополнительных услуг, а также для оформления вторичных операций с приобретёнными авиабилетами.</text:p>
      <text:p text:style-name="Text_20_body">Пользователями Системы могут быть сотрудники авиакомпаний, представители авиакомпании в аэропорту и сотрудники туристических агентств.</text:p>
      <text:p text:style-name="Text_20_body">Основные возможности Системы:</text:p>
      <text:list text:style-name="List_20_1" text:continue-numbering="false">
        <text:list-item>
          <text:p text:style-name="List_20_1_Content_First"> графический интерфейс формирования заказов;</text:p>
        </text:list-item>
        <text:list-item>
          <text:p text:style-name="List_20_1_Content"> заполнение формы данных о пассажирах с включением дополнительных мест и багажа;</text:p>
        </text:list-item>
        <text:list-item>
          <text:p text:style-name="List_20_1_Content"> доступ к редактированию данных о пассажирах до этапа оплаты заказа;</text:p>
        </text:list-item>
        <text:list-item>
          <text:p text:style-name="List_20_1_Content"> множество способов составления маршрута перелёта (просмотр расписания / наличия мест / тарифов / проведение тарификации);</text:p>
        </text:list-item>
        <text:list-item>
          <text:p text:style-name="List_20_1_Content"> поддержка включения в заказ дополнительных услуг и сервисов (страховка/билеты «Аэроэкспресс»), а также ремарок;</text:p>
        </text:list-item>
        <text:list-item>
          <text:p text:style-name="List_20_1_Content"> поддержка разнообразных форм оплаты заказа;</text:p>
        </text:list-item>
        <text:list-item>
          <text:p text:style-name="List_20_1_Content"> получение электронной документации по заказу как на почту, так и непосредственно из веб-приложения;</text:p>
        </text:list-item>
        <text:list-item>
          <text:p text:style-name="List_20_1_Content"> поддержка работы со списком заказов и группами заказов;</text:p>
        </text:list-item>
        <text:list-item>
          <text:p text:style-name="List_20_1_Content"> проведение вторичных операций (деление / аннуляция / снятие мест / возврат / обмен);</text:p>
        </text:list-item>
        <text:list-item>
          <text:p text:style-name="List_20_1_Content_Last"> обработка заявок 1G.</text:p>
        </text:list-item>
      </text:list>
      <text:p text:style-name="Text_20_body">Функциональные возможности Системы реализованы следующим образом.</text:p>
      <text:p text:style-name="Text_20_body">Создание заказа:</text:p>
      <text:list text:style-name="List_20_1" text:continue-numbering="false">
        <text:list-item>
          <text:p text:style-name="List_20_1_Content_First"> указание маршрута перелёта в разрезе сегментов;</text:p>
        </text:list-item>
        <text:list-item>
          <text:p text:style-name="List_20_1_Content"> поиск вариантов перелёта по запросам:</text:p>
          <text:list text:style-name="List_20_1">
            <text:list-item>
              <text:p text:style-name="List_20_1_Content"> расписания;</text:p>
            </text:list-item>
            <text:list-item>
              <text:p text:style-name="List_20_1_Content"> наличия мест;</text:p>
            </text:list-item>
            <text:list-item>
              <text:p text:style-name="List_20_1_Content"> тарифов;</text:p>
            </text:list-item>
            <text:list-item>
              <text:p text:style-name="List_20_1_Content"> тарификации;</text:p>
            </text:list-item>
          </text:list>
        </text:list-item>
        <text:list-item>
          <text:p text:style-name="List_20_1_Content"> указание данных пассажиров:</text:p>
          <text:list text:style-name="List_20_1">
            <text:list-item>
              <text:p text:style-name="List_20_1_Content"> количество и категории;</text:p>
            </text:list-item>
            <text:list-item>
              <text:p text:style-name="List_20_1_Content"> паспортные данные;</text:p>
            </text:list-item>
            <text:list-item>
              <text:p text:style-name="List_20_1_Content"> учёт дополнительных мест и багажа;</text:p>
            </text:list-item>
            <text:list-item>
              <text:p text:style-name="List_20_1_Content"> возможность изменения данных до оплаты заказа;</text:p>
            </text:list-item>
          </text:list>
        </text:list-item>
        <text:list-item>
          <text:p text:style-name="List_20_1_Content"> внесение сведений по дополнительным услугам (SSR);</text:p>
        </text:list-item>
        <text:list-item>
          <text:p text:style-name="List_20_1_Content"> оформление дополнительных сервисов:</text:p>
          <text:list text:style-name="List_20_1">
            <text:list-item>
              <text:p text:style-name="List_20_1_Content"> платные услуги с выпуском ЭМД;</text:p>
            </text:list-item>
            <text:list-item>
              <text:p text:style-name="List_20_1_Content"> страховка;</text:p>
            </text:list-item>
            <text:list-item>
              <text:p text:style-name="List_20_1_Content"> билеты «Аэроэкспресс»;</text:p>
            </text:list-item>
          </text:list>
        </text:list-item>
        <text:list-item>
          <text:p text:style-name="List_20_1_Content"> бронирование и оплата заказа:</text:p>
          <text:list text:style-name="List_20_1">
            <text:list-item>
              <text:p text:style-name="List_20_1_Content"> возможность отмены бронирования;</text:p>
            </text:list-item>
            <text:list-item>
              <text:p text:style-name="List_20_1_Content"> выбор различных форм оплаты с указанием их реквизитов;</text:p>
            </text:list-item>
          </text:list>
        </text:list-item>
        <text:list-item>
          <text:p text:style-name="List_20_1_Content"> получение электронной документации по заказу:</text:p>
          <text:list text:style-name="List_20_1">
            <text:list-item>
              <text:p text:style-name="List_20_1_Content"> подтверждение бронирования и оплаты по электронной почте;</text:p>
            </text:list-item>
            <text:list-item>
              <text:p text:style-name="List_20_1_Content"> получение маршрут-квитанций и сопроводительных документов по электронной почте;</text:p>
            </text:list-item>
            <text:list-item>
              <text:p text:style-name="List_20_1_Content_Last"> просмотр маршрут-квитанций и данных по приобретённым билетам на сайте Системы.</text:p>
            </text:list-item>
          </text:list>
        </text:list-item>
      </text:list>
      <text:p text:style-name="Text_20_body">Проведение вторичных операций:</text:p>
      <text:list text:style-name="List_20_1" text:continue-numbering="false">
        <text:list-item>
          <text:p text:style-name="List_20_1_Content_First"> деление заказа с выбором записей пассажиров для их переноса в новый заказ;</text:p>
        </text:list-item>
        <text:list-item>
          <text:p text:style-name="List_20_1_Content"> аннуляция заказа:</text:p>
          <text:list text:style-name="List_20_1">
            <text:list-item>
              <text:p text:style-name="List_20_1_Content"> выбор пассажиров для аннуляции билетов;</text:p>
            </text:list-item>
            <text:list-item>
              <text:p text:style-name="List_20_1_Content"> возможность сохранить забронированные места;</text:p>
            </text:list-item>
          </text:list>
        </text:list-item>
        <text:list-item>
          <text:p text:style-name="List_20_1_Content"> снятие мест с возможностью выбора пассажиров;</text:p>
        </text:list-item>
        <text:list-item>
          <text:p text:style-name="List_20_1_Content"> возврат билетов:</text:p>
          <text:list text:style-name="List_20_1">
            <text:list-item>
              <text:p text:style-name="List_20_1_Content"> выбор пассажиров для возврата билетов;</text:p>
            </text:list-item>
            <text:list-item>
              <text:p text:style-name="List_20_1_Content"> возможность сохранить забронированные места;</text:p>
            </text:list-item>
            <text:list-item>
              <text:p text:style-name="List_20_1_Content"> возможность проведения вынужденного возврата;</text:p>
            </text:list-item>
            <text:list-item>
              <text:p text:style-name="List_20_1_Content"> автоматический и ручной расчёт возврата;</text:p>
            </text:list-item>
          </text:list>
        </text:list-item>
        <text:list-item>
          <text:p text:style-name="List_20_1_Content"> обмен билетов:</text:p>
          <text:list text:style-name="List_20_1">
            <text:list-item>
              <text:p text:style-name="List_20_1_Content"> выбор пассажиров для обмена билетов;</text:p>
            </text:list-item>
            <text:list-item>
              <text:p text:style-name="List_20_1_Content"> возможность проведения вынужденного обмена;</text:p>
            </text:list-item>
            <text:list-item>
              <text:p text:style-name="List_20_1_Content"> указание новых данных по рейсам и датам перелёта с возможностью проверки наличия мест и выбора классов обслуживания/бронирования;</text:p>
            </text:list-item>
            <text:list-item>
              <text:p text:style-name="List_20_1_Content"> автоматический и ручной расчёт обмена;</text:p>
            </text:list-item>
          </text:list>
        </text:list-item>
        <text:list-item>
          <text:p text:style-name="List_20_1_Content_Last"> получение электронной документации по всем изменениям заказа.</text:p>
        </text:list-item>
      </text:list>
      <text:p text:style-name="Text_20_body">Работа со списком заказов:</text:p>
      <text:list text:style-name="List_20_1" text:continue-numbering="false">
        <text:list-item>
          <text:p text:style-name="List_20_1_Content_First"> режимы поиска (по заказам / по пассажирам);</text:p>
        </text:list-item>
        <text:list-item>
          <text:p text:style-name="List_20_1_Content"> просмотр информации о заказе с возможностью перехода к операциям над ним;</text:p>
        </text:list-item>
        <text:list-item>
          <text:p text:style-name="List_20_1_Content"> использования списка очередей заказов:</text:p>
          <text:list text:style-name="List_20_1">
            <text:list-item>
              <text:p text:style-name="List_20_1_Content"> просмотр списка заказов в очереди;</text:p>
            </text:list-item>
            <text:list-item>
              <text:p text:style-name="List_20_1_Content"> редактирование списка заказов в очереди (добавление, удаление, перемещение);</text:p>
            </text:list-item>
            <text:list-item>
              <text:p text:style-name="List_20_1_Content_Last"> принятие требуемых изменений заказа.</text:p>
            </text:list-item>
          </text:list>
        </text:list-item>
      </text:list>
      <text:p text:style-name="Text_20_body">Обработка заявок 1G:</text:p>
      <text:list text:style-name="List_20_1" text:continue-numbering="false">
        <text:list-item>
          <text:p text:style-name="List_20_1_Content_First"> просмотр списка заявок 1G;</text:p>
        </text:list-item>
        <text:list-item>
          <text:p text:style-name="List_20_1_Content"> просмотр информации по заявке, включая историю операций как по заявке, так и по соответствующему заказу;</text:p>
        </text:list-item>
        <text:list-item>
          <text:p text:style-name="List_20_1_Content"> комментирование заявки с возможностью подтверждения расчёта и отмены заявки;</text:p>
        </text:list-item>
        <text:list-item>
          <text:p text:style-name="List_20_1_Content_Last"> создание новой заявки с указанием типа, связанных с ней заказов и комментар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07::48:09</meta:creation-date>
    <dc:creator>Generated</dc:creator>
    <dc:date>2025-05-23T07::48:09</dc:date>
    <dc:language>en-US</dc:language>
    <meta:editing-cycles>1</meta:editing-cycles>
    <meta:editing-duration>PT0S</meta:editing-duration>
    <dc:title>term:01gendesc</dc:title>
  </office:meta>
</office:document-meta>
</file>