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"/><text:bookmark-start text:name="__RefHeading___примеры_использования_приложения_1"/><text:bookmark-start text:name="примеры_использования_приложения"/>Примеры использования приложения<text:bookmark-end text:name="__RefHeading___примеры_использования_приложения_1"/><text:bookmark-end text:name="примеры_использования_приложения"/></text:h>
      <text:list text:style-name="List_20_1" text:continue-numbering="false">
        <text:list-item>
          <text:p text:style-name="List_20_1_Content_First"> <text:a xlink:type="simple" xlink:href="http://wiki.sirena-travel.ru/term:user:12appendix:1" text:style-name="Internet_20_link" text:visited-style-name="Visited_20_Internet_20_Link">Пример 1: Покупка билета для носилочного больного и его сопровождающего</text:a></text:p>
        </text:list-item>
        <text:list-item>
          <text:p text:style-name="List_20_1_Conten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</text:list-item>
        <text:list-item>
          <text:p text:style-name="List_20_1_Content_Last"> <text:a xlink:type="simple" xlink:href="http://wiki.sirena-travel.ru/term:user:12appendix:3" text:style-name="Internet_20_link" text:visited-style-name="Visited_20_Internet_20_Link">Пример 3: Частичная выписка билетов в групповом заказе с дополнительными местами для багаж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09::46:57</meta:creation-date>
    <dc:creator>Generated</dc:creator>
    <dc:date>2025-05-21T09::46:57</dc:date>
    <dc:language>en-US</dc:language>
    <meta:editing-cycles>1</meta:editing-cycles>
    <meta:editing-duration>PT0S</meta:editing-duration>
    <dc:title>term:user:12appendix</dc:title>
  </office:meta>
</office:document-meta>
</file>