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"/><text:bookmark-start text:name="__RefHeading___руководство_пользователя_1"/><text:bookmark-start text:name="руководство_пользователя"/>Руководство пользователя<text:bookmark-end text:name="__RefHeading___руководство_пользователя_1"/><text:bookmark-end text:name="руководство_пользователя"/></text:h>
      <text:p text:style-name="Text_20_body">Текущая версия продукта: 9.6.1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ерсия продукта  </text:p>
          </table:table-cell>
          <table:table-cell office:value-type="string" table:style-name="tableheader">
            <text:p text:style-name="Table_20_Heading">  Пункт  </text:p>
          </table:table-cell>
          <table:table-cell office:value-type="string" table:style-name="tableheader">
            <text:p text:style-name="Table_20_Heading">  Изменение  </text:p>
          </table:table-cell>
          <table:table-cell office:value-type="string" table:style-name="tableheader">
            <text:p text:style-name="Table_20_Heading">  Автор  </text:p>
          </table:table-cell>
        </table:table-row>
        <table:table-row>
          <table:table-cell office:value-type="string" table:style-name="tablecell">
            <text:p text:style-name="tablealignleft">28.04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Добавлены примеры использования приложения</text:p>
          </table:table-cell>
          <table:table-cell office:value-type="string" table:style-name="tablecell">
            <text:p text:style-name="tablealignleft">Харитонов А.</text:p>
          </table:table-cell>
        </table:table-row>
        <table:table-row>
          <table:table-cell office:value-type="string" table:style-name="tablecell">
            <text:p text:style-name="tablealignleft">24.06.2016</text:p>
          </table:table-cell>
          <table:table-cell office:value-type="string" table:style-name="tablecell">
            <text:p text:style-name="tablealignleft">9.6.1</text:p>
          </table:table-cell>
          <table:table-cell office:value-type="string" table:style-name="tablecell">
            <text:p text:style-name="tablealignleft">Обмен билетов</text:p>
          </table:table-cell>
          <table:table-cell office:value-type="string" table:style-name="tablecell">
            <text:p text:style-name="tablealignleft">Добавлено предупреждение об ответственности кассира за параметры расчёта ручного обмена</text:p>
          </table:table-cell>
          <table:table-cell office:value-type="string" table:style-name="tablecell">
            <text:p text:style-name="tablealignleft">Харитонов А.</text:p>
          </table:table-cell>
        </table:table-row>
      </table:table>
      <text:p text:style-name="Text_20_body">Содержание:</text:p>
      <text:list text:style-name="List_20_1" text:continue-numbering="false">
        <text:list-item>
          <text:p text:style-name="List_20_1_Content_First"> <text:a xlink:type="simple" xlink:href="http://wiki.sirena-travel.ru/term:user:01main" text:style-name="Internet_20_link" text:visited-style-name="Visited_20_Internet_20_Link">Принципы работы</text:a></text:p>
        </text:list-item>
        <text:list-item>
          <text:p text:style-name="List_20_1_Conten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3pnrtype" text:style-name="Internet_20_link" text:visited-style-name="Visited_20_Internet_20_Link">Выбор типа заказ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  <text:list text:style-name="List_20_1">
            <text:list-item>
              <text:p text:style-name="List_20_1_Content"> <text:a xlink:type="simple" xlink:href="http://wiki.sirena-travel.ru/term:user:04passdata#количество_и_категория_пассажиров" text:style-name="Internet_20_link" text:visited-style-name="Visited_20_Internet_20_Link">Количество и категория пассажиров</text:a></text:p>
            </text:list-item>
            <text:list-item>
              <text:p text:style-name="List_20_1_Content"> <text:a xlink:type="simple" xlink:href="http://wiki.sirena-travel.ru/term:user:04passdata#подробные_данные_о_пассажирах" text:style-name="Internet_20_link" text:visited-style-name="Visited_20_Internet_20_Link">Подробные данные о пассажирах</text:a></text:p>
            </text:list-item>
            <text:list-item>
              <text:p text:style-name="List_20_1_Content"> <text:a xlink:type="simple" xlink:href="http://wiki.sirena-travel.ru/term:user:04passdata#изменение_данных_о_пассажире_в_заказе" text:style-name="Internet_20_link" text:visited-style-name="Visited_20_Internet_20_Link">Изменение данных о пассажире в заказе</text:a></text:p>
            </text:list-item>
          </text:list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  <text:list text:style-name="List_20_1">
            <text:list-item>
              <text:p text:style-name="List_20_1_Content"> <text:a xlink:type="simple" xlink:href="http://wiki.sirena-travel.ru/term:user:05route#выбор_маршрута" text:style-name="Internet_20_link" text:visited-style-name="Visited_20_Internet_20_Link">Выбор маршрута</text:a></text:p>
            </text:list-item>
            <text:list-item>
              <text:p text:style-name="List_20_1_Content"> <text:a xlink:type="simple" xlink:href="http://wiki.sirena-travel.ru/term:user:05route#настройка_фильтрации" text:style-name="Internet_20_link" text:visited-style-name="Visited_20_Internet_20_Link">Настройка фильтрации</text:a></text:p>
            </text:list-item>
            <text:list-item>
              <text:p text:style-name="List_20_1_Content"> <text:a xlink:type="simple" xlink:href="http://wiki.sirena-travel.ru/term:user:05route:01schedule" text:style-name="Internet_20_link" text:visited-style-name="Visited_20_Internet_20_Link">Просмотр расписания рейсов</text:a></text:p>
            </text:list-item>
            <text:list-item>
              <text:p text:style-name="List_20_1_Content"> <text:a xlink:type="simple" xlink:href="http://wiki.sirena-travel.ru/term:user:05route:02avail" text:style-name="Internet_20_link" text:visited-style-name="Visited_20_Internet_20_Link">Просмотр наличия мест</text:a></text:p>
            </text:list-item>
            <text:list-item>
    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    </text:list-item>
            <text:list-item>
              <text:p text:style-name="List_20_1_Content"> <text:a xlink:type="simple" xlink:href="http://wiki.sirena-travel.ru/term:user:05route:04calendar" text:style-name="Internet_20_link" text:visited-style-name="Visited_20_Internet_20_Link">Просмотр календаря цен по всему маршруту</text:a></text:p>
            </text:list-item>
            <text:list-item>
              <text:p text:style-name="List_20_1_Content"> <text:a xlink:type="simple" xlink:href="http://wiki.sirena-travel.ru/term:user:05route:05pricing" text:style-name="Internet_20_link" text:visited-style-name="Visited_20_Internet_20_Link">Тарификация перелёта</text:a></text:p>
            </text:list-item>
          </text:list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дополнительных услуг (SSR) и ремарок</text:a></text:p>
          <text:list text:style-name="List_20_1">
            <text:list-item>
              <text:p text:style-name="List_20_1_Content"> <text:a xlink:type="simple" xlink:href="http://wiki.sirena-travel.ru/term:user:06ssr#общие_ssr" text:style-name="Internet_20_link" text:visited-style-name="Visited_20_Internet_20_Link">Общие SSR</text:a></text:p>
            </text:list-item>
            <text:list-item>
              <text:p text:style-name="List_20_1_Content"> <text:a xlink:type="simple" xlink:href="http://wiki.sirena-travel.ru/term:user:06ssr#страховка" text:style-name="Internet_20_link" text:visited-style-name="Visited_20_Internet_20_Link">Страховка</text:a></text:p>
            </text:list-item>
            <text:list-item>
              <text:p text:style-name="List_20_1_Content"> <text:a xlink:type="simple" xlink:href="http://wiki.sirena-travel.ru/term:user:06ssr#аэроэкспресс" text:style-name="Internet_20_link" text:visited-style-name="Visited_20_Internet_20_Link">Аэроэкспресс</text:a></text:p>
            </text:list-item>
            <text:list-item>
              <text:p text:style-name="List_20_1_Content"> <text:a xlink:type="simple" xlink:href="http://wiki.sirena-travel.ru/term:user:06ssr#ремарки" text:style-name="Internet_20_link" text:visited-style-name="Visited_20_Internet_20_Link">Ремарки</text:a></text:p>
            </text:list-item>
          </text:list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  <text:list text:style-name="List_20_1">
            <text:list-item>
              <text:p text:style-name="List_20_1_Content"> <text:a xlink:type="simple" xlink:href="http://wiki.sirena-travel.ru/term:user:08pay#общий_порядок_оплаты_заказа" text:style-name="Internet_20_link" text:visited-style-name="Visited_20_Internet_20_Link">Общий порядок оплаты заказа</text:a></text:p>
            </text:list-item>
            <text:list-item>
              <text:p text:style-name="List_20_1_Content"> <text:a xlink:type="simple" xlink:href="http://wiki.sirena-travel.ru/term:user:08pay#реквизиты_прочих_форм_оплаты" text:style-name="Internet_20_link" text:visited-style-name="Visited_20_Internet_20_Link">Реквизиты прочих форм оплаты</text:a></text:p>
            </text:list-item>
            <text:list-item>
              <text:p text:style-name="List_20_1_Content"> <text:a xlink:type="simple" xlink:href="http://wiki.sirena-travel.ru/term:user:08pay#реквизиты_online_оплаты" text:style-name="Internet_20_link" text:visited-style-name="Visited_20_Internet_20_Link">Реквизиты online оплаты</text:a></text:p>
            </text:list-item>
            <text:list-item>
              <text:p text:style-name="List_20_1_Content"> <text:a xlink:type="simple" xlink:href="http://wiki.sirena-travel.ru/term:user:08pay#обработка_электронных_документов_по_заказу" text:style-name="Internet_20_link" text:visited-style-name="Visited_20_Internet_20_Link">Обработка электронных документов по заказу</text:a></text:p>
            </text:list-item>
          </text:list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  <text:list text:style-name="List_20_1">
            <text:list-item>
              <text:p text:style-name="List_20_1_Content"> <text:a xlink:type="simple" xlink:href="http://wiki.sirena-travel.ru/term:user:09pnrlist#поиск_заказов" text:style-name="Internet_20_link" text:visited-style-name="Visited_20_Internet_20_Link">Поиск заказов</text:a></text:p>
            </text:list-item>
            <text:list-item>
              <text:p text:style-name="List_20_1_Content"> <text:a xlink:type="simple" xlink:href="http://wiki.sirena-travel.ru/term:user:09pnrlist#просмотр_данных_заказа" text:style-name="Internet_20_link" text:visited-style-name="Visited_20_Internet_20_Link">Просмотр данных заказа</text:a></text:p>
            </text:list-item>
            <text:list-item>
              <text:p text:style-name="List_20_1_Content"> <text:a xlink:type="simple" xlink:href="http://wiki.sirena-travel.ru/term:user:09pnrlist#очереди_заказов" text:style-name="Internet_20_link" text:visited-style-name="Visited_20_Internet_20_Link">Очереди заказов</text:a></text:p>
            </text:list-item>
          </text:list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  <text:list text:style-name="List_20_1">
            <text:list-item>
              <text:p text:style-name="List_20_1_Content"> <text:a xlink:type="simple" xlink:href="http://wiki.sirena-travel.ru/term:user:10secondary#переход_ко_вторичным_операциям" text:style-name="Internet_20_link" text:visited-style-name="Visited_20_Internet_20_Link">Переход ко вторичным операциям</text:a></text:p>
            </text:list-item>
            <text:list-item>
              <text:p text:style-name="List_20_1_Content"> <text:a xlink:type="simple" xlink:href="http://wiki.sirena-travel.ru/term:user:10secondary:01annul" text:style-name="Internet_20_link" text:visited-style-name="Visited_20_Internet_20_Link">Аннуляция</text:a></text:p>
            </text:list-item>
            <text:list-item>
              <text:p text:style-name="List_20_1_Content"> <text:a xlink:type="simple" xlink:href="http://wiki.sirena-travel.ru/term:user:10secondary:02snyatie" text:style-name="Internet_20_link" text:visited-style-name="Visited_20_Internet_20_Link">Снятие мест</text:a></text:p>
            </text:list-item>
            <text:list-item>
              <text:p text:style-name="List_20_1_Content"> <text:a xlink:type="simple" xlink:href="http://wiki.sirena-travel.ru/term:user:10secondary:03refund" text:style-name="Internet_20_link" text:visited-style-name="Visited_20_Internet_20_Link">Возврат билетов</text:a></text:p>
            </text:list-item>
            <text:list-item>
              <text:p text:style-name="List_20_1_Content"> <text:a xlink:type="simple" xlink:href="http://wiki.sirena-travel.ru/term:user:10secondary:04change" text:style-name="Internet_20_link" text:visited-style-name="Visited_20_Internet_20_Link">Обмен билетов</text:a></text:p>
            </text:list-item>
          </text:list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  <text:list text:style-name="List_20_1">
            <text:list-item>
              <text:p text:style-name="List_20_1_Content"> <text:a xlink:type="simple" xlink:href="http://wiki.sirena-travel.ru/term:user:11_1g#общие_сведения" text:style-name="Internet_20_link" text:visited-style-name="Visited_20_Internet_20_Link">Общие сведения</text:a></text:p>
            </text:list-item>
            <text:list-item>
              <text:p text:style-name="List_20_1_Content"> <text:a xlink:type="simple" xlink:href="http://wiki.sirena-travel.ru/term:user:11_1g:01view" text:style-name="Internet_20_link" text:visited-style-name="Visited_20_Internet_20_Link">Поиск и просмотр заявок</text:a></text:p>
            </text:list-item>
            <text:list-item>
              <text:p text:style-name="List_20_1_Content"> <text:a xlink:type="simple" xlink:href="http://wiki.sirena-travel.ru/term:user:11_1g:02comm" text:style-name="Internet_20_link" text:visited-style-name="Visited_20_Internet_20_Link">Комментирование заявок</text:a></text:p>
            </text:list-item>
            <text:list-item>
              <text:p text:style-name="List_20_1_Content"> <text:a xlink:type="simple" xlink:href="http://wiki.sirena-travel.ru/term:user:11_1g:03new" text:style-name="Internet_20_link" text:visited-style-name="Visited_20_Internet_20_Link">Создание заявки вручную</text:a></text:p>
            </text:list-item>
            <text:list-item>
              <text:p text:style-name="List_20_1_Content"> <text:a xlink:type="simple" xlink:href="http://wiki.sirena-travel.ru/term:user:11_1g:04flow" text:style-name="Internet_20_link" text:visited-style-name="Visited_20_Internet_20_Link">Обработка заявок 1G</text:a></text:p>
            </text:list-item>
          </text:list>
        </text:list-item>
        <text:list-item>
          <text:p text:style-name="List_20_1_Content"> <text:a xlink:type="simple" xlink:href="http://wiki.sirena-travel.ru/term:user:12appendix" text:style-name="Internet_20_link" text:visited-style-name="Visited_20_Internet_20_Link">Примеры использования приложения</text:a></text:p>
          <text:list text:style-name="List_20_1">
            <text:list-item>
              <text:p text:style-name="List_20_1_Content"> <text:a xlink:type="simple" xlink:href="http://wiki.sirena-travel.ru/term:user:12appendix:1" text:style-name="Internet_20_link" text:visited-style-name="Visited_20_Internet_20_Link">Пример 1: Покупка билета для носилочного больного и его сопровождающего</text:a></text:p>
            </text:list-item>
            <text:list-item>
              <text:p text:style-name="List_20_1_Content"> <text:a xlink:type="simple" xlink:href="http://wiki.sirena-travel.ru/term:user:12appendix:2" text:style-name="Internet_20_link" text:visited-style-name="Visited_20_Internet_20_Link">Пример 2: Частичный возврат билетов в заказе</text:a></text:p>
            </text:list-item>
            <text:list-item>
              <text:p text:style-name="List_20_1_Content_Last"> <text:a xlink:type="simple" xlink:href="http://wiki.sirena-travel.ru/term:user:12appendix:3" text:style-name="Internet_20_link" text:visited-style-name="Visited_20_Internet_20_Link">Пример 3: Частичная выписка билетов в групповом заказе с дополнительными местами для багажа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5::15:41</meta:creation-date>
    <dc:creator>Generated</dc:creator>
    <dc:date>2026-07-25T05::15:41</dc:date>
    <dc:language>en-US</dc:language>
    <meta:editing-cycles>1</meta:editing-cycles>
    <meta:editing-duration>PT0S</meta:editing-duration>
    <dc:title>term:user</dc:title>
  </office:meta>
</office:document-meta>
</file>