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z_admin:01intr"/><text:bookmark-start text:name="__RefHeading___введение_1"/><text:bookmark-start text:name="введение"/>Введение<text:bookmark-end text:name="__RefHeading___введение_1"/><text:bookmark-end text:name="введение"/></text:h>
      <text:p text:style-name="Text_20_body">Настоящий документ представляет собой руководство администратора графического интерфейса «<text:span text:style-name="Strong_20_Emphasis">Терминал</text:span>» (далее — <text:span text:style-name="Emphasis">Система</text:span>), установленного на рабочем месте кассира и предназначенного для прямых продаж пассажирам авиабилетов на рейсы авиакомпании и оформления дополнительных услуг, а также для оформления вторичных операций с приобретёнными авиабилетами.<text:line-break/>
<text:line-break/>
Документ организован в виде справочника: допускается обращаться к разделу документа, где приведено описание интересующей функции или процесса, без необходимости изучения всего содерж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1T09::26:58</meta:creation-date>
    <dc:creator>Generated</dc:creator>
    <dc:date>2026-08-01T09::26:58</dc:date>
    <dc:language>en-US</dc:language>
    <meta:editing-cycles>1</meta:editing-cycles>
    <meta:editing-duration>PT0S</meta:editing-duration>
    <dc:title>term:z_admin:01intr</dc:title>
  </office:meta>
</office:document-meta>
</file>