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z_admin"/><text:bookmark-start text:name="__RefHeading___руководство_администратора_1"/><text:bookmark-start text:name="руководство_администратора"/>Руководство администратора<text:bookmark-end text:name="__RefHeading___руководство_администратора_1"/><text:bookmark-end text:name="руководство_администратора"/></text:h>
      <text:p text:style-name="Text_20_body">Настоящий документ представляет собой руководство администратора графического интерфейса «<text:span text:style-name="Strong_20_Emphasis">Терминал</text:span>» (далее — <text:span text:style-name="Emphasis">Система</text:span>), установленного на рабочем месте кассира и предназначенного для прямых продаж пассажирам авиабилетов на рейсы авиакомпании и оформления дополнительных услуг, а также для оформления вторичных операций с приобретёнными авиабилетами.<text:line-break/>
<text:line-break/>
Документ организован в виде справочника: допускается обращаться к разделу документа, где приведено описание интересующей функции или процесса, без необходимости изучения всего содержания.</text:p>
      <text:p text:style-name="Horizontal_20_Line"/>
      <text:p text:style-name="Text_20_body">См. далее:</text:p>
      <text:list text:style-name="List_20_1" text:continue-numbering="false">
        <text:list-item>
          <text:p text:style-name="List_20_1_Content_First"> <text:a xlink:type="simple" xlink:href="http://wiki.sirena-travel.ru/term:z_admin:01intr" text:style-name="Internet_20_link" text:visited-style-name="Visited_20_Internet_20_Link">Введение</text:a></text:p>
        </text:list-item>
        <text:list-item>
          <text:p text:style-name="List_20_1_Content"> <text:a xlink:type="simple" xlink:href="http://wiki.sirena-travel.ru/term:z_admin:02strctr" text:style-name="Internet_20_link" text:visited-style-name="Visited_20_Internet_20_Link">Архитектура</text:a></text:p>
          <text:list text:style-name="List_20_1">
            <text:list-item>
              <text:p text:style-name="List_20_1_Content"> <text:a xlink:type="simple" xlink:href="http://wiki.sirena-travel.ru/term:z_admin:02strctr#логическая_архитектура" text:style-name="Internet_20_link" text:visited-style-name="Visited_20_Internet_20_Link">Логическая архитектура</text:a></text:p>
            </text:list-item>
            <text:list-item>
              <text:p text:style-name="List_20_1_Content"> <text:a xlink:type="simple" xlink:href="http://wiki.sirena-travel.ru/term:z_admin:02strctr#программная_архитектура" text:style-name="Internet_20_link" text:visited-style-name="Visited_20_Internet_20_Link">Программная архитектура</text:a></text:p>
            </text:list-item>
            <text:list-item>
              <text:p text:style-name="List_20_1_Content"> <text:a xlink:type="simple" xlink:href="http://wiki.sirena-travel.ru/term:z_admin:02strctr#технические_требования" text:style-name="Internet_20_link" text:visited-style-name="Visited_20_Internet_20_Link">Технические требования</text:a></text:p>
            </text:list-item>
          </text:list>
        </text:list-item>
        <text:list-item>
          <text:p text:style-name="List_20_1_Content"> <text:a xlink:type="simple" xlink:href="http://wiki.sirena-travel.ru/term:z_admin:03instl" text:style-name="Internet_20_link" text:visited-style-name="Visited_20_Internet_20_Link">Установка и настройка</text:a></text:p>
          <text:list text:style-name="List_20_1">
            <text:list-item>
              <text:p text:style-name="List_20_1_Content"> <text:a xlink:type="simple" xlink:href="http://wiki.sirena-travel.ru/term:z_admin:03instl#развёртывание_системы" text:style-name="Internet_20_link" text:visited-style-name="Visited_20_Internet_20_Link">Развёртывание Системы</text:a></text:p>
            </text:list-item>
            <text:list-item>
              <text:p text:style-name="List_20_1_Content"> <text:a xlink:type="simple" xlink:href="http://wiki.sirena-travel.ru/term:z_admin:03instl#параметры_конфигурационного_файла" text:style-name="Internet_20_link" text:visited-style-name="Visited_20_Internet_20_Link">Параметры конфигурационного файла</text:a></text:p>
            </text:list-item>
            <text:list-item>
              <text:p text:style-name="List_20_1_Content"> <text:a xlink:type="simple" xlink:href="http://wiki.sirena-travel.ru/term:z_admin:03instl#предоставление_доступа_пользователям" text:style-name="Internet_20_link" text:visited-style-name="Visited_20_Internet_20_Link">Предоставление доступа пользователям</text:a></text:p>
            </text:list-item>
            <text:list-item>
              <text:p text:style-name="List_20_1_Content"> <text:a xlink:type="simple" xlink:href="http://wiki.sirena-travel.ru/term:z_admin:03instl#вход_в_систему" text:style-name="Internet_20_link" text:visited-style-name="Visited_20_Internet_20_Link">Вход в Систему</text:a></text:p>
            </text:list-item>
          </text:list>
        </text:list-item>
        <text:list-item>
          <text:p text:style-name="List_20_1_Content"> <text:a xlink:type="simple" xlink:href="http://wiki.sirena-travel.ru/term:z_admin:04adm" text:style-name="Internet_20_link" text:visited-style-name="Visited_20_Internet_20_Link">Администрирование</text:a></text:p>
          <text:list text:style-name="List_20_1">
            <text:list-item>
              <text:p text:style-name="List_20_1_Content"> <text:a xlink:type="simple" xlink:href="http://wiki.sirena-travel.ru/term:z_admin:04adm:01module" text:style-name="Internet_20_link" text:visited-style-name="Visited_20_Internet_20_Link">Модуль администрирования</text:a></text:p>
              <text:list text:style-name="List_20_1">
                <text:list-item>
                  <text:p text:style-name="List_20_1_Content"> <text:a xlink:type="simple" xlink:href="http://wiki.sirena-travel.ru/term:z_admin:04adm:01module#общие_сведения" text:style-name="Internet_20_link" text:visited-style-name="Visited_20_Internet_20_Link">Общие сведения</text:a></text:p>
                </text:list-item>
                <text:list-item>
                  <text:p text:style-name="List_20_1_Content"> <text:a xlink:type="simple" xlink:href="http://wiki.sirena-travel.ru/term:z_admin:04adm:01module:01logs" text:style-name="Internet_20_link" text:visited-style-name="Visited_20_Internet_20_Link">Просмотр логов веб-сервисов</text:a></text:p>
                </text:list-item>
                <text:list-item>
                  <text:p text:style-name="List_20_1_Content"> <text:a xlink:type="simple" xlink:href="http://wiki.sirena-travel.ru/term:z_admin:04adm:01module:02err" text:style-name="Internet_20_link" text:visited-style-name="Visited_20_Internet_20_Link">Обработка текстовых сообщений ошибок</text:a></text:p>
                </text:list-item>
              </text:list>
            </text:list-item>
            <text:list-item>
              <text:p text:style-name="List_20_1_Content"> <text:a xlink:type="simple" xlink:href="http://wiki.sirena-travel.ru/term:z_admin:04adm:02logg" text:style-name="Internet_20_link" text:visited-style-name="Visited_20_Internet_20_Link">Логирование</text:a></text:p>
            </text:list-item>
            <text:list-item>
              <text:p text:style-name="List_20_1_Content"> <text:a xlink:type="simple" xlink:href="http://wiki.sirena-travel.ru/term:z_admin:04adm:03mon" text:style-name="Internet_20_link" text:visited-style-name="Visited_20_Internet_20_Link">Мониторинг</text:a></text:p>
            </text:list-item>
            <text:list-item>
              <text:p text:style-name="List_20_1_Content"> <text:a xlink:type="simple" xlink:href="http://wiki.sirena-travel.ru/term:z_admin:04adm:04mntnc" text:style-name="Internet_20_link" text:visited-style-name="Visited_20_Internet_20_Link">Плановое техническое обслуживание</text:a></text:p>
            </text:list-item>
          </text:list>
        </text:list-item>
        <text:list-item>
          <text:p text:style-name="List_20_1_Content_Last"> <text:a xlink:type="simple" xlink:href="http://wiki.sirena-travel.ru/term:z_admin:05apndx" text:style-name="Internet_20_link" text:visited-style-name="Visited_20_Internet_20_Link">Приложе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20::43:32</meta:creation-date>
    <dc:creator>Generated</dc:creator>
    <dc:date>2025-04-18T20::43:32</dc:date>
    <dc:language>en-US</dc:language>
    <meta:editing-cycles>1</meta:editing-cycles>
    <meta:editing-duration>PT0S</meta:editing-duration>
    <dc:title>term:z_admin</dc:title>
  </office:meta>
</office:document-meta>
</file>