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ff0e6f4cc5c5cb032492252bc9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"/><text:bookmark-start text:name="__RefHeading___графический_интерфейс_терминал_._рабочее_место_кассира_1"/><text:bookmark-start text:name="графический_интерфейс_терминал_._рабочее_место_кассира"/>Графический интерфейс "Терминал". Рабочее место кассира<text:bookmark-end text:name="__RefHeading___графический_интерфейс_терминал_._рабочее_место_кассира_1"/><text:bookmark-end text:name="графический_интерфейс_терминал_._рабочее_место_кассира"/></text:h>
      <text:h text:style-name="Heading_20_2" text:outline-level="2"><text:bookmark-start text:name="__RefHeading___область_применения_2"/><text:bookmark-start text:name="область_применения"/>Область применения<text:bookmark-end text:name="__RefHeading___область_применения_2"/><text:bookmark-end text:name="область_применения"/></text:h>
      <text:p text:style-name="Text_20_body">Графический интерфейс «Терминал» (<text:span text:style-name="Emphasis">Система</text:span>) представляет собой веб-приложение, которое устанавливается на рабочее место кассира.<text:line-break/>
Система предназначена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text:line-break/>
Пользователями Системы могут быть сотрудники авиакомпаний, представители авиакомпании в аэропорту и сотрудники туристических агентств.<text:line-break/>
<text:line-break/>Основные возможности Системы:</text:p>
      <text:list text:style-name="List_20_1" text:continue-numbering="false">
        <text:list-item>
          <text:p text:style-name="List_20_1_Content_First"> формирование как индивидуальных, так и групповых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календаря цен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h text:style-name="Heading_20_2" text:outline-level="2"><text:bookmark-start text:name="__RefHeading___термины_и_определения_3"/><text:bookmark-start text:name="термины_и_определения"/>Термины и определения<text:bookmark-end text:name="__RefHeading___термины_и_определения_3"/><text:bookmark-end text:name="термины_и_определения"/></text:h>
      <text:list text:style-name="List_20_1" text:continue-numbering="false">
        <text:list-item>
          <text:p text:style-name="List_20_1_Content_First"> <text:span text:style-name="Emphasis">Продажа авиабилетов</text:span> — бронирование и оформление авиационного перелёта.</text:p>
        </text:list-item>
        <text:list-item>
          <text:p text:style-name="List_20_1_Content"> <text:span text:style-name="Emphasis">Дополнительные услуги</text:span> — услуги, которые сопутствуют авиационному перелёту пассажира и/или изменяют уровень его обслуживания авиакомпанией.</text:p>
        </text:list-item>
        <text:list-item>
          <text:p text:style-name="List_20_1_Content"> <text:span text:style-name="Emphasis">SSR</text:span> — Special Services Request, код дополнительной услуги, сопутствующей авиаперевозке, или код дополнительной информации.</text:p>
        </text:list-item>
        <text:list-item>
          <text:p text:style-name="List_20_1_Content"> <text:span text:style-name="Emphasis">Заказ</text:span> — запись о пассажире(-ах) (Passenger Name Record, PNR): уникальная электронная запись в системе бронирования с данными о пассажире (пассажирах, следующих вместе), которая содержит необходимую информацию для оформления авиаперевозки.</text:p>
        </text:list-item>
        <text:list-item>
          <text:p text:style-name="List_20_1_Content"> <text:span text:style-name="Emphasis">Бронирование</text:span> — создание PNR в системе бронирования.</text:p>
        </text:list-item>
        <text:list-item>
          <text:p text:style-name="List_20_1_Content"> <text:span text:style-name="Emphasis">Аннуляция</text:span> — операция по аннулированию оплаченного заказа.</text:p>
        </text:list-item>
        <text:list-item>
          <text:p text:style-name="List_20_1_Content"> <text:span text:style-name="Emphasis">Снятие мест</text:span> — операция по отмене мест, забронированных в оплаченном заказе.</text:p>
        </text:list-item>
        <text:list-item>
          <text:p text:style-name="List_20_1_Content"> <text:span text:style-name="Emphasis">Возврат</text:span> — операция по оформлению возврата приобретённых билетов с возвращением их стоимости.</text:p>
        </text:list-item>
        <text:list-item>
          <text:p text:style-name="List_20_1_Content"> <text:span text:style-name="Emphasis">Обмен</text:span> — операция по изменению условий оформленного авиационного перелёта с выпуском новых билетов.</text:p>
        </text:list-item>
        <text:list-item>
          <text:p text:style-name="List_20_1_Content"> <text:span text:style-name="Emphasis">Деление заказа</text:span> — создание нового PNR при проведении выписки билетов или вторичных операций с частью пассажиров заказа.</text:p>
        </text:list-item>
        <text:list-item>
          <text:p text:style-name="List_20_1_Content"> <text:span text:style-name="Emphasis">PSS «Леонардо»</text:span> — Passenger Service Solutions «Леонардо», комплексная система, которая обеспечивает автоматизацию решения задач по управлению деятельностью авиакомпаний, туристических агентств, аэропортов и представляет конечным пользователям (пассажирам) интерфейс для самостоятельного получения авиационных услуг и сервисов.</text:p>
        </text:list-item>
        <text:list-item>
          <text:p text:style-name="List_20_1_Content"> <text:span text:style-name="Emphasis">1G, «Galileo» (GDS)</text:span> — глобальная дистрибутивная система «Galileo».</text:p>
        </text:list-item>
        <text:list-item>
          <text:p text:style-name="List_20_1_Content"> <text:span text:style-name="Emphasis">УПТ</text:span> — условия применения тарифа.</text:p>
        </text:list-item>
        <text:list-item>
          <text:p text:style-name="List_20_1_Content_Last"> <text:span text:style-name="Emphasis">ЧЛП</text:span> — участник программы лояльности авиакомпании.</text:p>
        </text:list-item>
      </text:list>
      <text:h text:style-name="Heading_20_2" text:outline-level="2"><text:bookmark-start text:name="__RefHeading___бронирование_и_оформление_авиационного_перелёта_4"/><text:bookmark-start text:name="бронирование_и_оформление_авиационного_перелёта"/>Бронирование и оформление авиационного перелёта<text:bookmark-end text:name="__RefHeading___бронирование_и_оформление_авиационного_перелёта_4"/><text:bookmark-end text:name="бронирование_и_оформление_авиационного_перелёта"/></text:h>
      <text:p text:style-name="Text_20_body">Основные этапы бронирования и оформления авиационного перелёта представлены на следующей схеме.
<draw:frame draw:style-name="mediacenter" draw:name=" Основные этапы бронирования и оформления авиационного перелёта Legend" text:anchor-type="paragraph" draw:z-index="0" svg:width="18.520833333333cm" style:rel-width="100%"><draw:text-box><text:p text:style-name="legendcenter"><draw:frame draw:style-name="mediacenter" draw:name=" Основные этапы бронирования и оформления авиационного перелёта" text:anchor-type="paragraph" draw:z-index="0" svg:width="18.520833333333cm" style:rel-width="100%" svg:height="1.7102571321321cm" style:rel-height="scale"><draw:image xlink:href="Pictures/9a2ff0e6f4cc5c5cb032492252bc9900.png" xlink:type="simple" xlink:show="embed" xlink:actuate="onLoad"/></draw:frame> Основные этапы бронирования и оформления авиационного перелёта</text:p></draw:text-box></draw:frame>
Результат оформления заказа — выпуск авиабилетов и предоставление заказчику электронной документации.</text:p>
      <text:h text:style-name="Heading_20_2" text:outline-level="2"><text:bookmark-start text:name="__RefHeading___каталог_документации_5"/><text:bookmark-start text:name="каталог_документации"/>Каталог документации<text:bookmark-end text:name="__RefHeading___каталог_документации_5"/><text:bookmark-end text:name="каталог_документации"/></text:h>
      <text:list text:style-name="List_20_1" text:continue-numbering="false">
        <text:list-item>
          <text:p text:style-name="List_20_1_Content_First"> <text:a xlink:type="simple" xlink:href="http://wiki.sirena-travel.ru/term:01gendesc" text:style-name="Internet_20_link" text:visited-style-name="Visited_20_Internet_20_Link">Общие сведения о графическом интерфейсе "Терминал"</text:a></text:p>
        </text:list-item>
        <text:list-item>
          <text:p text:style-name="List_20_1_Content"> <text:a xlink:type="simple" xlink:href="http://wiki.sirena-travel.ru/term:user" text:style-name="Internet_20_link" text:visited-style-name="Visited_20_Internet_20_Link">Руководство пользователя</text:a></text:p>
        </text:list-item>
        <text:list-item>
          <text:p text:style-name="List_20_1_Content_Last"> <text:a xlink:type="simple" xlink:href="http://wiki.sirena-travel.ru/term:z_admin" text:style-name="Internet_20_link" text:visited-style-name="Visited_20_Internet_20_Link">Руководство администра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22::27:01</meta:creation-date>
    <dc:creator>Generated</dc:creator>
    <dc:date>2025-04-03T22::27:01</dc:date>
    <dc:language>en-US</dc:language>
    <meta:editing-cycles>1</meta:editing-cycles>
    <meta:editing-duration>PT0S</meta:editing-duration>
    <dc:title>term</dc:title>
  </office:meta>
</office:document-meta>
</file>