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астра_руководство_пользователя"/><text:bookmark-start text:name="__RefHeading___астра_руководство_пользователя_1"/><text:bookmark-start text:name="астра_руководство_пользователя"/>Астра Руководство пользователя<text:bookmark-end text:name="__RefHeading___астра_руководство_пользователя_1"/><text:bookmark-end text:name="астра_руководство_пользователя"/></text:h>
      <text:list text:style-name="List_20_1" text:continue-numbering="false">
        <text:list-item>
          <text:p text:style-name="List_20_1_Content_First"> <text:a xlink:type="simple" xlink:href="http://wiki.sirena-travel.ru/zzprivate:18astra_manual:start" text:style-name="Internet_20_link" text:visited-style-name="Visited_20_Internet_20_Link">18astra_manual</text:a></text:p>
        </text:list-item>
        <text:list-item>
          <text:p text:style-name="List_20_1_Content"> <text:a xlink:type="simple" xlink:href="http://wiki.sirena-travel.ru/zzprivate:18astra_manual:010installation" text:style-name="Internet_20_link" text:visited-style-name="Visited_20_Internet_20_Link">010installation</text:a></text:p>
        </text:list-item>
        <text:list-item>
          <text:p text:style-name="List_20_1_Content"> <text:a xlink:type="simple" xlink:href="http://wiki.sirena-travel.ru/zzprivate:18astra_manual:011window:start" text:style-name="Internet_20_link" text:visited-style-name="Visited_20_Internet_20_Link">011window</text:a></text:p>
        </text:list-item>
        <text:list-item>
          <text:p text:style-name="List_20_1_Content"> <text:a xlink:type="simple" xlink:href="http://wiki.sirena-travel.ru/zzprivate:18astra_manual:01sched" text:style-name="Internet_20_link" text:visited-style-name="Visited_20_Internet_20_Link">01sched</text:a></text:p>
        </text:list-item>
        <text:list-item>
          <text:p text:style-name="List_20_1_Content"> <text:a xlink:type="simple" xlink:href="http://wiki.sirena-travel.ru/zzprivate:18astra_manual:02flights" text:style-name="Internet_20_link" text:visited-style-name="Visited_20_Internet_20_Link">02flights</text:a></text:p>
        </text:list-item>
        <text:list-item>
          <text:p text:style-name="List_20_1_Content"> <text:a xlink:type="simple" xlink:href="http://wiki.sirena-travel.ru/zzprivate:18astra_manual:03planes" text:style-name="Internet_20_link" text:visited-style-name="Visited_20_Internet_20_Link">03planes</text:a></text:p>
        </text:list-item>
        <text:list-item>
          <text:p text:style-name="List_20_1_Content"> <text:a xlink:type="simple" xlink:href="http://wiki.sirena-travel.ru/zzprivate:18astra_manual:04params" text:style-name="Internet_20_link" text:visited-style-name="Visited_20_Internet_20_Link">04params</text:a></text:p>
        </text:list-item>
        <text:list-item>
          <text:p text:style-name="List_20_1_Content"> <text:a xlink:type="simple" xlink:href="http://wiki.sirena-travel.ru/zzprivate:18astra_manual:05checkin" text:style-name="Internet_20_link" text:visited-style-name="Visited_20_Internet_20_Link">05checkin</text:a></text:p>
        </text:list-item>
        <text:list-item>
          <text:p text:style-name="List_20_1_Content"> <text:a xlink:type="simple" xlink:href="http://wiki.sirena-travel.ru/zzprivate:18astra_manual:06insp" text:style-name="Internet_20_link" text:visited-style-name="Visited_20_Internet_20_Link">06insp</text:a></text:p>
        </text:list-item>
        <text:list-item>
          <text:p text:style-name="List_20_1_Content"> <text:a xlink:type="simple" xlink:href="http://wiki.sirena-travel.ru/zzprivate:18astra_manual:07board" text:style-name="Internet_20_link" text:visited-style-name="Visited_20_Internet_20_Link">07board</text:a></text:p>
        </text:list-item>
        <text:list-item>
          <text:p text:style-name="List_20_1_Content"> <text:a xlink:type="simple" xlink:href="http://wiki.sirena-travel.ru/zzprivate:18astra_manual:08docs" text:style-name="Internet_20_link" text:visited-style-name="Visited_20_Internet_20_Link">08docs</text:a></text:p>
        </text:list-item>
        <text:list-item>
          <text:p text:style-name="List_20_1_Content"> <text:a xlink:type="simple" xlink:href="http://wiki.sirena-travel.ru/zzprivate:18astra_manual:09teleg" text:style-name="Internet_20_link" text:visited-style-name="Visited_20_Internet_20_Link">09teleg</text:a></text:p>
        </text:list-item>
        <text:list-item>
          <text:p text:style-name="List_20_1_Content"> <text:a xlink:type="simple" xlink:href="http://wiki.sirena-travel.ru/zzprivate:18astra_manual:10stat" text:style-name="Internet_20_link" text:visited-style-name="Visited_20_Internet_20_Link">10stat</text:a></text:p>
        </text:list-item>
        <text:list-item>
          <text:p text:style-name="List_20_1_Content_Last"> <text:a xlink:type="simple" xlink:href="http://wiki.sirena-travel.ru/zzprivate:18astra_manual:11archive" text:style-name="Internet_20_link" text:visited-style-name="Visited_20_Internet_20_Link">11archi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1-22T02::30:20</meta:creation-date>
    <dc:creator>Generated</dc:creator>
    <dc:date>2026-01-22T02::30:20</dc:date>
    <dc:language>en-US</dc:language>
    <meta:editing-cycles>1</meta:editing-cycles>
    <meta:editing-duration>PT0S</meta:editing-duration>
    <dc:title>wiki:ebook:астра_руководство_пользователя</dc:title>
  </office:meta>
</office:document-meta>
</file>