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астра_руководство_польз"/><text:bookmark-start text:name="__RefHeading___астра_руководство_польз_1"/><text:bookmark-start text:name="астра_руководство_польз"/>Астра Руководство польз<text:bookmark-end text:name="__RefHeading___астра_руководство_польз_1"/><text:bookmark-end text:name="астра_руководство_польз"/></text:h>
      <text:list text:style-name="List_20_1" text:continue-numbering="false">
        <text:list-item>
          <text:p text:style-name="List_20_1_Content_First"> <text:a xlink:type="simple" xlink:href="http://wiki.sirena-travel.ru/zzprivate:18astra_manual:start" text:style-name="Internet_20_link" text:visited-style-name="Visited_20_Internet_20_Link">18astra_manual</text:a></text:p>
        </text:list-item>
        <text:list-item>
          <text:p text:style-name="List_20_1_Content"> <text:a xlink:type="simple" xlink:href="http://wiki.sirena-travel.ru/zzprivate:18astra_manual:010installation" text:style-name="Internet_20_link" text:visited-style-name="Visited_20_Internet_20_Link">010installation</text:a></text:p>
        </text:list-item>
        <text:list-item>
          <text:p text:style-name="List_20_1_Content"> <text:a xlink:type="simple" xlink:href="http://wiki.sirena-travel.ru/zzprivate:18astra_manual:011window:start" text:style-name="Internet_20_link" text:visited-style-name="Visited_20_Internet_20_Link">011window</text:a></text:p>
        </text:list-item>
        <text:list-item>
          <text:p text:style-name="List_20_1_Content"> <text:a xlink:type="simple" xlink:href="http://wiki.sirena-travel.ru/zzprivate:18astra_manual:011window:fightselect" text:style-name="Internet_20_link" text:visited-style-name="Visited_20_Internet_20_Link">fightselect</text:a></text:p>
        </text:list-item>
        <text:list-item>
          <text:p text:style-name="List_20_1_Content"> <text:a xlink:type="simple" xlink:href="http://wiki.sirena-travel.ru/zzprivate:18astra_manual:011window:flbaseinf" text:style-name="Internet_20_link" text:visited-style-name="Visited_20_Internet_20_Link">flbaseinf</text:a></text:p>
        </text:list-item>
        <text:list-item>
          <text:p text:style-name="List_20_1_Content"> <text:a xlink:type="simple" xlink:href="http://wiki.sirena-travel.ru/zzprivate:18astra_manual:011window:operationlog" text:style-name="Internet_20_link" text:visited-style-name="Visited_20_Internet_20_Link">operationlog</text:a></text:p>
        </text:list-item>
        <text:list-item>
          <text:p text:style-name="List_20_1_Content"> <text:a xlink:type="simple" xlink:href="http://wiki.sirena-travel.ru/zzprivate:18astra_manual:011window:tables" text:style-name="Internet_20_link" text:visited-style-name="Visited_20_Internet_20_Link">tables</text:a></text:p>
        </text:list-item>
        <text:list-item>
          <text:p text:style-name="List_20_1_Content"> <text:a xlink:type="simple" xlink:href="http://wiki.sirena-travel.ru/zzprivate:18astra_manual:01sched" text:style-name="Internet_20_link" text:visited-style-name="Visited_20_Internet_20_Link">01sched</text:a></text:p>
        </text:list-item>
        <text:list-item>
          <text:p text:style-name="List_20_1_Content"> <text:a xlink:type="simple" xlink:href="http://wiki.sirena-travel.ru/zzprivate:18astra_manual:02flights" text:style-name="Internet_20_link" text:visited-style-name="Visited_20_Internet_20_Link">02flights</text:a></text:p>
        </text:list-item>
        <text:list-item>
          <text:p text:style-name="List_20_1_Content"> <text:a xlink:type="simple" xlink:href="http://wiki.sirena-travel.ru/zzprivate:18astra_manual:02flights:01route" text:style-name="Internet_20_link" text:visited-style-name="Visited_20_Internet_20_Link">01route</text:a></text:p>
        </text:list-item>
        <text:list-item>
          <text:p text:style-name="List_20_1_Content"> <text:a xlink:type="simple" xlink:href="http://wiki.sirena-travel.ru/zzprivate:18astra_manual:02flights:02create" text:style-name="Internet_20_link" text:visited-style-name="Visited_20_Internet_20_Link">02create</text:a></text:p>
        </text:list-item>
        <text:list-item>
          <text:p text:style-name="List_20_1_Content"> <text:a xlink:type="simple" xlink:href="http://wiki.sirena-travel.ru/zzprivate:18astra_manual:02flights:03preparation" text:style-name="Internet_20_link" text:visited-style-name="Visited_20_Internet_20_Link">03preparation</text:a></text:p>
        </text:list-item>
        <text:list-item>
          <text:p text:style-name="List_20_1_Content"> <text:a xlink:type="simple" xlink:href="http://wiki.sirena-travel.ru/zzprivate:18astra_manual:02flights:03preparation:01perebros" text:style-name="Internet_20_link" text:visited-style-name="Visited_20_Internet_20_Link">01perebros</text:a></text:p>
        </text:list-item>
        <text:list-item>
          <text:p text:style-name="List_20_1_Content"> <text:a xlink:type="simple" xlink:href="http://wiki.sirena-travel.ru/zzprivate:18astra_manual:02flights:03preparation:02podpis" text:style-name="Internet_20_link" text:visited-style-name="Visited_20_Internet_20_Link">02podpis</text:a></text:p>
        </text:list-item>
        <text:list-item>
          <text:p text:style-name="List_20_1_Content"> <text:a xlink:type="simple" xlink:href="http://wiki.sirena-travel.ru/zzprivate:18astra_manual:02flights:03preparation:03ekipazh" text:style-name="Internet_20_link" text:visited-style-name="Visited_20_Internet_20_Link">03ekipazh</text:a></text:p>
        </text:list-item>
        <text:list-item>
          <text:p text:style-name="List_20_1_Content"> <text:a xlink:type="simple" xlink:href="http://wiki.sirena-travel.ru/zzprivate:18astra_manual:02flights:03preparation:04rasselenie" text:style-name="Internet_20_link" text:visited-style-name="Visited_20_Internet_20_Link">04rasselenie</text:a></text:p>
        </text:list-item>
        <text:list-item>
          <text:p text:style-name="List_20_1_Content"> <text:a xlink:type="simple" xlink:href="http://wiki.sirena-travel.ru/zzprivate:18astra_manual:02flights:03preparation:05apis" text:style-name="Internet_20_link" text:visited-style-name="Visited_20_Internet_20_Link">05apis</text:a></text:p>
        </text:list-item>
        <text:list-item>
          <text:p text:style-name="List_20_1_Content"> <text:a xlink:type="simple" xlink:href="http://wiki.sirena-travel.ru/zzprivate:18astra_manual:02flights:03preparation:06voucher" text:style-name="Internet_20_link" text:visited-style-name="Visited_20_Internet_20_Link">06voucher</text:a></text:p>
        </text:list-item>
        <text:list-item>
          <text:p text:style-name="List_20_1_Content"> <text:a xlink:type="simple" xlink:href="http://wiki.sirena-travel.ru/zzprivate:18astra_manual:02flights:03preparation:07report" text:style-name="Internet_20_link" text:visited-style-name="Visited_20_Internet_20_Link">07report</text:a></text:p>
        </text:list-item>
        <text:list-item>
          <text:p text:style-name="List_20_1_Content"> <text:a xlink:type="simple" xlink:href="http://wiki.sirena-travel.ru/zzprivate:18astra_manual:02flights:04lists" text:style-name="Internet_20_link" text:visited-style-name="Visited_20_Internet_20_Link">04lists</text:a></text:p>
        </text:list-item>
        <text:list-item>
          <text:p text:style-name="List_20_1_Content"> <text:a xlink:type="simple" xlink:href="http://wiki.sirena-travel.ru/zzprivate:18astra_manual:02flights:05transfer" text:style-name="Internet_20_link" text:visited-style-name="Visited_20_Internet_20_Link">05transfer</text:a></text:p>
        </text:list-item>
        <text:list-item>
          <text:p text:style-name="List_20_1_Content"> <text:a xlink:type="simple" xlink:href="http://wiki.sirena-travel.ru/zzprivate:18astra_manual:02flights:06waitinglist" text:style-name="Internet_20_link" text:visited-style-name="Visited_20_Internet_20_Link">06waitinglist</text:a></text:p>
        </text:list-item>
        <text:list-item>
          <text:p text:style-name="List_20_1_Content"> <text:a xlink:type="simple" xlink:href="http://wiki.sirena-travel.ru/zzprivate:18astra_manual:02flights:07prioritylist" text:style-name="Internet_20_link" text:visited-style-name="Visited_20_Internet_20_Link">07prioritylist</text:a></text:p>
        </text:list-item>
        <text:list-item>
          <text:p text:style-name="List_20_1_Content"> <text:a xlink:type="simple" xlink:href="http://wiki.sirena-travel.ru/zzprivate:18astra_manual:02flights:08regcancel" text:style-name="Internet_20_link" text:visited-style-name="Visited_20_Internet_20_Link">08regcancel</text:a></text:p>
        </text:list-item>
        <text:list-item>
          <text:p text:style-name="List_20_1_Content"> <text:a xlink:type="simple" xlink:href="http://wiki.sirena-travel.ru/zzprivate:18astra_manual:03planes" text:style-name="Internet_20_link" text:visited-style-name="Visited_20_Internet_20_Link">03planes</text:a></text:p>
        </text:list-item>
        <text:list-item>
          <text:p text:style-name="List_20_1_Content"> <text:a xlink:type="simple" xlink:href="http://wiki.sirena-travel.ru/zzprivate:18astra_manual:03planes:01typical" text:style-name="Internet_20_link" text:visited-style-name="Visited_20_Internet_20_Link">01typical</text:a></text:p>
        </text:list-item>
        <text:list-item>
          <text:p text:style-name="List_20_1_Content"> <text:a xlink:type="simple" xlink:href="http://wiki.sirena-travel.ru/zzprivate:18astra_manual:04params" text:style-name="Internet_20_link" text:visited-style-name="Visited_20_Internet_20_Link">04params</text:a></text:p>
        </text:list-item>
        <text:list-item>
          <text:p text:style-name="List_20_1_Content"> <text:a xlink:type="simple" xlink:href="http://wiki.sirena-travel.ru/zzprivate:18astra_manual:05checkin" text:style-name="Internet_20_link" text:visited-style-name="Visited_20_Internet_20_Link">05checkin</text:a></text:p>
        </text:list-item>
        <text:list-item>
          <text:p text:style-name="List_20_1_Content"> <text:a xlink:type="simple" xlink:href="http://wiki.sirena-travel.ru/zzprivate:18astra_manual:05checkin:01list" text:style-name="Internet_20_link" text:visited-style-name="Visited_20_Internet_20_Link">01list</text:a></text:p>
        </text:list-item>
        <text:list-item>
          <text:p text:style-name="List_20_1_Content"> <text:a xlink:type="simple" xlink:href="http://wiki.sirena-travel.ru/zzprivate:18astra_manual:05checkin:025inform" text:style-name="Internet_20_link" text:visited-style-name="Visited_20_Internet_20_Link">025inform</text:a></text:p>
        </text:list-item>
        <text:list-item>
          <text:p text:style-name="List_20_1_Content"> <text:a xlink:type="simple" xlink:href="http://wiki.sirena-travel.ru/zzprivate:18astra_manual:05checkin:02format" text:style-name="Internet_20_link" text:visited-style-name="Visited_20_Internet_20_Link">02format</text:a></text:p>
        </text:list-item>
        <text:list-item>
          <text:p text:style-name="List_20_1_Content"> <text:a xlink:type="simple" xlink:href="http://wiki.sirena-travel.ru/zzprivate:18astra_manual:05checkin:03apis" text:style-name="Internet_20_link" text:visited-style-name="Visited_20_Internet_20_Link">03apis</text:a></text:p>
        </text:list-item>
        <text:list-item>
          <text:p text:style-name="List_20_1_Content"> <text:a xlink:type="simple" xlink:href="http://wiki.sirena-travel.ru/zzprivate:18astra_manual:05checkin:03crew" text:style-name="Internet_20_link" text:visited-style-name="Visited_20_Internet_20_Link">03crew</text:a></text:p>
        </text:list-item>
        <text:list-item>
          <text:p text:style-name="List_20_1_Content"> <text:a xlink:type="simple" xlink:href="http://wiki.sirena-travel.ru/zzprivate:18astra_manual:05checkin:05jmp" text:style-name="Internet_20_link" text:visited-style-name="Visited_20_Internet_20_Link">05jmp</text:a></text:p>
        </text:list-item>
        <text:list-item>
          <text:p text:style-name="List_20_1_Content"> <text:a xlink:type="simple" xlink:href="http://wiki.sirena-travel.ru/zzprivate:18astra_manual:05checkin:06invitation" text:style-name="Internet_20_link" text:visited-style-name="Visited_20_Internet_20_Link">06invitation</text:a></text:p>
        </text:list-item>
        <text:list-item>
          <text:p text:style-name="List_20_1_Content"> <text:a xlink:type="simple" xlink:href="http://wiki.sirena-travel.ru/zzprivate:18astra_manual:05checkin:08bagdetails" text:style-name="Internet_20_link" text:visited-style-name="Visited_20_Internet_20_Link">08bagdetails</text:a></text:p>
        </text:list-item>
        <text:list-item>
          <text:p text:style-name="List_20_1_Content"> <text:a xlink:type="simple" xlink:href="http://wiki.sirena-travel.ru/zzprivate:18astra_manual:05checkin:11through" text:style-name="Internet_20_link" text:visited-style-name="Visited_20_Internet_20_Link">11through</text:a></text:p>
        </text:list-item>
        <text:list-item>
          <text:p text:style-name="List_20_1_Content"> <text:a xlink:type="simple" xlink:href="http://wiki.sirena-travel.ru/zzprivate:18astra_manual:05checkin:11through:examples" text:style-name="Internet_20_link" text:visited-style-name="Visited_20_Internet_20_Link">examples</text:a></text:p>
        </text:list-item>
        <text:list-item>
          <text:p text:style-name="List_20_1_Content"> <text:a xlink:type="simple" xlink:href="http://wiki.sirena-travel.ru/zzprivate:18astra_manual:05checkin:transitplaces" text:style-name="Internet_20_link" text:visited-style-name="Visited_20_Internet_20_Link">transitplaces</text:a></text:p>
        </text:list-item>
        <text:list-item>
          <text:p text:style-name="List_20_1_Content"> <text:a xlink:type="simple" xlink:href="http://wiki.sirena-travel.ru/zzprivate:18astra_manual:06insp" text:style-name="Internet_20_link" text:visited-style-name="Visited_20_Internet_20_Link">06insp</text:a></text:p>
        </text:list-item>
        <text:list-item>
          <text:p text:style-name="List_20_1_Content"> <text:a xlink:type="simple" xlink:href="http://wiki.sirena-travel.ru/zzprivate:18astra_manual:07board" text:style-name="Internet_20_link" text:visited-style-name="Visited_20_Internet_20_Link">07board</text:a></text:p>
        </text:list-item>
        <text:list-item>
          <text:p text:style-name="List_20_1_Content"> <text:a xlink:type="simple" xlink:href="http://wiki.sirena-travel.ru/zzprivate:18astra_manual:08docs" text:style-name="Internet_20_link" text:visited-style-name="Visited_20_Internet_20_Link">08docs</text:a></text:p>
        </text:list-item>
        <text:list-item>
          <text:p text:style-name="List_20_1_Content"> <text:a xlink:type="simple" xlink:href="http://wiki.sirena-travel.ru/zzprivate:18astra_manual:09teleg" text:style-name="Internet_20_link" text:visited-style-name="Visited_20_Internet_20_Link">09teleg</text:a></text:p>
        </text:list-item>
        <text:list-item>
          <text:p text:style-name="List_20_1_Content"> <text:a xlink:type="simple" xlink:href="http://wiki.sirena-travel.ru/zzprivate:18astra_manual:09teleg:01theory" text:style-name="Internet_20_link" text:visited-style-name="Visited_20_Internet_20_Link">01theory</text:a></text:p>
        </text:list-item>
        <text:list-item>
          <text:p text:style-name="List_20_1_Content"> <text:a xlink:type="simple" xlink:href="http://wiki.sirena-travel.ru/zzprivate:18astra_manual:09teleg:02options" text:style-name="Internet_20_link" text:visited-style-name="Visited_20_Internet_20_Link">02options</text:a></text:p>
        </text:list-item>
        <text:list-item>
          <text:p text:style-name="List_20_1_Content"> <text:a xlink:type="simple" xlink:href="http://wiki.sirena-travel.ru/zzprivate:18astra_manual:10stat" text:style-name="Internet_20_link" text:visited-style-name="Visited_20_Internet_20_Link">10stat</text:a></text:p>
        </text:list-item>
        <text:list-item>
          <text:p text:style-name="List_20_1_Content_Last"> <text:a xlink:type="simple" xlink:href="http://wiki.sirena-travel.ru/zzprivate:18astra_manual:11archive" text:style-name="Internet_20_link" text:visited-style-name="Visited_20_Internet_20_Link">11archi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4T01::39:51</meta:creation-date>
    <dc:creator>Generated</dc:creator>
    <dc:date>2025-05-14T01::39:51</dc:date>
    <dc:language>en-US</dc:language>
    <meta:editing-cycles>1</meta:editing-cycles>
    <meta:editing-duration>PT0S</meta:editing-duration>
    <dc:title>wiki:ebook:астра_руководство_польз</dc:title>
  </office:meta>
</office:document-meta>
</file>