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аэрофлот_бонус"/><text:bookmark-start text:name="__RefHeading___аэрофлот_бонус_1"/><text:bookmark-start text:name="аэрофлот_бонус"/>Аэрофлот бонус<text:bookmark-end text:name="__RefHeading___аэрофлот_бонус_1"/><text:bookmark-end text:name="аэрофлот_бонус"/></text:h>
      <text:list text:style-name="List_20_1" text:continue-numbering="false">
        <text:list-item>
          <text:p text:style-name="List_20_1_Content_First"> <text:a xlink:type="simple" xlink:href="http://wiki.sirena-travel.ru/zzprivate:16aeroflbonus:start" text:style-name="Internet_20_link" text:visited-style-name="Visited_20_Internet_20_Link">Оформление премиальных перевозок и услуг «Аэрофлот-Бонус». Инструкция агента</text:a></text:p>
        </text:list-item>
        <text:list-item>
          <text:p text:style-name="List_20_1_Content"> <text:a xlink:type="simple" xlink:href="http://wiki.sirena-travel.ru/zzprivate:16aeroflbonus:011intr" text:style-name="Internet_20_link" text:visited-style-name="Visited_20_Internet_20_Link">Введение</text:a></text:p>
        </text:list-item>
        <text:list-item>
          <text:p text:style-name="List_20_1_Content"> <text:a xlink:type="simple" xlink:href="http://wiki.sirena-travel.ru/zzprivate:16aeroflbonus:01access" text:style-name="Internet_20_link" text:visited-style-name="Visited_20_Internet_20_Link">Доступ к работе с программой лояльности</text:a></text:p>
        </text:list-item>
        <text:list-item>
          <text:p text:style-name="List_20_1_Content"> <text:a xlink:type="simple" xlink:href="http://wiki.sirena-travel.ru/zzprivate:16aeroflbonus:02formats_a" text:style-name="Internet_20_link" text:visited-style-name="Visited_20_Internet_20_Link">Форматы специальных запросов</text:a></text:p>
        </text:list-item>
        <text:list-item>
          <text:p text:style-name="List_20_1_Content"> <text:a xlink:type="simple" xlink:href="http://wiki.sirena-travel.ru/zzprivate:16aeroflbonus:03formats_b" text:style-name="Internet_20_link" text:visited-style-name="Visited_20_Internet_20_Link">Форматы общих запросов для работы с программой лояльности</text:a></text:p>
        </text:list-item>
        <text:list-item>
          <text:p text:style-name="List_20_1_Content"> <text:a xlink:type="simple" xlink:href="http://wiki.sirena-travel.ru/zzprivate:16aeroflbonus:04operations" text:style-name="Internet_20_link" text:visited-style-name="Visited_20_Internet_20_Link">Операции по премиальному билету</text:a></text:p>
        </text:list-item>
        <text:list-item>
          <text:p text:style-name="List_20_1_Content"> <text:a xlink:type="simple" xlink:href="http://wiki.sirena-travel.ru/zzprivate:16aeroflbonus:05_upgr_garant" text:style-name="Internet_20_link" text:visited-style-name="Visited_20_Internet_20_Link">Операции по премии «Гарантированное повышение» за мили</text:a></text:p>
        </text:list-item>
        <text:list-item>
          <text:p text:style-name="List_20_1_Content"> <text:a xlink:type="simple" xlink:href="http://wiki.sirena-travel.ru/zzprivate:16aeroflbonus:06_upgr_nogarant" text:style-name="Internet_20_link" text:visited-style-name="Visited_20_Internet_20_Link">Операции по премии «Негарантированное повышение» за мили</text:a></text:p>
        </text:list-item>
        <text:list-item>
          <text:p text:style-name="List_20_1_Content"> <text:a xlink:type="simple" xlink:href="http://wiki.sirena-travel.ru/zzprivate:16aeroflbonus:07emd" text:style-name="Internet_20_link" text:visited-style-name="Visited_20_Internet_20_Link">Операции с EMD за мили</text:a></text:p>
        </text:list-item>
        <text:list-item>
          <text:p text:style-name="List_20_1_Content_Last"> <text:a xlink:type="simple" xlink:href="http://wiki.sirena-travel.ru/zzprivate:16aeroflbonus:08privileges" text:style-name="Internet_20_link" text:visited-style-name="Visited_20_Internet_20_Link">Привилегии статусных участник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1T17::40:22</meta:creation-date>
    <dc:creator>Generated</dc:creator>
    <dc:date>2025-05-11T17::40:22</dc:date>
    <dc:language>en-US</dc:language>
    <meta:editing-cycles>1</meta:editing-cycles>
    <meta:editing-duration>PT0S</meta:editing-duration>
    <dc:title>wiki:ebook:аэрофлот_бонус</dc:title>
  </office:meta>
</office:document-meta>
</file>